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6.625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6.706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9.894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7.387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4.55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1.124cm"/>
    </style:style>
    <style:style style:name="co20" style:family="table-column">
      <style:table-column-properties fo:break-before="auto" style:column-width="1.506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3.0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81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number-columns-repeated="3" table:default-cell-style-name="ce7"/>
        <table:table-column table:style-name="co21" table:default-cell-style-name="ce10"/>
        <table:table-column table:style-name="co22" table:default-cell-style-name="ce10"/>
        <table:table-column table:style-name="co20" table:number-columns-repeated="2" table:default-cell-style-name="ce7"/>
        <table:table-row table:style-name="ro1">
          <table:table-cell table:style-name="ce1" office:value-type="string" calcext:value-type="string">
            <text:p>I/G/TC/IR/TdeC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5" office:value-type="string" calcext:value-type="string">
            <text:p>Imp 2019</text:p>
          </table:table-cell>
          <table:table-cell table:style-name="ce5" office:value-type="string" calcext:value-type="string">
            <text:p>Imp 2020</text:p>
          </table:table-cell>
          <table:table-cell table:style-name="ce5" office:value-type="string" calcext:value-type="string">
            <text:p>Imp 2021</text:p>
          </table:table-cell>
          <table:table-cell table:style-name="ce8" office:value-type="string" calcext:value-type="string">
            <text:p>2021 CRED. DEF</text:p>
          </table:table-cell>
          <table:table-cell table:style-name="ce8" office:value-type="string" calcext:value-type="string">
            <text:p>2021 OBLIG RECONOC</text:p>
          </table:table-cell>
          <table:table-cell table:style-name="ce5" office:value-type="string" calcext:value-type="string">
            <text:p>Imp 2022</text:p>
          </table:table-cell>
          <table:table-cell table:style-name="ce5" office:value-type="string" calcext:value-type="string">
            <text:p>Imp 2023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56G02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302" calcext:value-type="float">
            <text:p>62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6" table:number-columns-repeated="2"/>
          <table:table-cell table:style-name="ce6" office:value-type="float" office:value="2071938" calcext:value-type="float">
            <text:p>2.071.938</text:p>
          </table:table-cell>
          <table:table-cell table:style-name="ce9" office:value-type="float" office:value="2071938" calcext:value-type="float">
            <text:p>2.071.938,00</text:p>
          </table:table-cell>
          <table:table-cell table:style-name="ce9" office:value-type="float" office:value="1623424.22" calcext:value-type="float">
            <text:p>1.623.424,22</text:p>
          </table:table-cell>
          <table:table-cell table:style-name="ce6" office:value-type="float" office:value="1722217" calcext:value-type="float">
            <text:p>1.722.217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4" office:value-type="float" office:value="95618000" calcext:value-type="float">
            <text:p>9,56E+07</text:p>
          </table:table-cell>
          <table:table-cell table:style-name="ce2" office:value-type="string" calcext:value-type="string">
            <text:p>MOBILIARIO Y ENSE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number-columns-repeated="3" table:style-name="ce6" office:value-type="float" office:value="15000" calcext:value-type="float">
            <text:p>15.000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39922.85" calcext:value-type="float">
            <text:p>39.922,85</text:p>
          </table:table-cell>
          <table:table-cell table:style-name="ce6" office:value-type="float" office:value="40000" calcext:value-type="float">
            <text:p>40.000</text:p>
          </table:table-cell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float" office:value="8618328" calcext:value-type="float">
            <text:p>8618328</text:p>
          </table:table-cell>
          <table:table-cell table:style-name="ce2" office:value-type="string" calcext:value-type="string">
            <text:p>CENTRO DE ATENCIÓN A USUARIOS (CAU_C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number-columns-repeated="2" table:style-name="ce6" office:value-type="float" office:value="1146074" calcext:value-type="float">
            <text:p>1.146.074</text:p>
          </table:table-cell>
          <table:table-cell table:style-name="ce6" office:value-type="float" office:value="1287148" calcext:value-type="float">
            <text:p>1.287.148</text:p>
          </table:table-cell>
          <table:table-cell table:style-name="ce9" office:value-type="float" office:value="1287148" calcext:value-type="float">
            <text:p>1.287.148,00</text:p>
          </table:table-cell>
          <table:table-cell table:style-name="ce9" office:value-type="float" office:value="1050420.3" calcext:value-type="float">
            <text:p>1.050.420,30</text:p>
          </table:table-cell>
          <table:table-cell table:number-columns-repeated="2" table:style-name="ce6" office:value-type="float" office:value="1287148" calcext:value-type="float">
            <text:p>1.287.148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56G02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office:value-type="float" office:value="5484778" calcext:value-type="float">
            <text:p>5.484.778</text:p>
          </table:table-cell>
          <table:table-cell table:style-name="ce6" office:value-type="float" office:value="6876502" calcext:value-type="float">
            <text:p>6.876.502</text:p>
          </table:table-cell>
          <table:table-cell table:style-name="ce6" office:value-type="float" office:value="2296595" calcext:value-type="float">
            <text:p>2.296.595</text:p>
          </table:table-cell>
          <table:table-cell table:style-name="ce9" office:value-type="float" office:value="6296595" calcext:value-type="float">
            <text:p>6.296.595,00</text:p>
          </table:table-cell>
          <table:table-cell table:style-name="ce9" office:value-type="float" office:value="824164.25" calcext:value-type="float">
            <text:p>824.164,25</text:p>
          </table:table-cell>
          <table:table-cell table:style-name="ce6" office:value-type="float" office:value="561021" calcext:value-type="float">
            <text:p>561.021</text:p>
          </table:table-cell>
          <table:table-cell table:style-name="ce6" office:value-type="float" office:value="1129421" calcext:value-type="float">
            <text:p>1.129.421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76G007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style-name="ce6" office:value-type="float" office:value="1500000" calcext:value-type="float">
            <text:p>1.500.000</text:p>
          </table:table-cell>
          <table:table-cell table:style-name="ce6"/>
          <table:table-cell table:style-name="ce9" table:number-columns-repeated="2"/>
          <table:table-cell table:style-name="ce6"/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96G040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style-name="ce6" office:value-type="float" office:value="500000" calcext:value-type="float">
            <text:p>500.000</text:p>
          </table:table-cell>
          <table:table-cell table:style-name="ce6"/>
          <table:table-cell table:style-name="ce9" table:number-columns-repeated="2"/>
          <table:table-cell table:style-name="ce6"/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141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142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1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157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0" calcext:value-type="float">
            <text:p>1.0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4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0" calcext:value-type="float">
            <text:p>1.0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5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2000000" calcext:value-type="float">
            <text:p>2.0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6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750000" calcext:value-type="float">
            <text:p>7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7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0" calcext:value-type="float">
            <text:p>1.0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32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50000" calcext:value-type="float">
            <text:p>7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4" office:value-type="float" office:value="9461800" calcext:value-type="float">
            <text:p>9,46E+06</text:p>
          </table:table-cell>
          <table:table-cell table:style-name="ce2" office:value-type="string" calcext:value-type="string">
            <text:p>EQUIPOS PROCESOS DE LA INFORMACIO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office:value-type="float" office:value="210000" calcext:value-type="float">
            <text:p>210.000</text:p>
          </table:table-cell>
          <table:table-cell table:style-name="ce6" office:value-type="float" office:value="250000" calcext:value-type="float">
            <text:p>250.000</text:p>
          </table:table-cell>
          <table:table-cell table:style-name="ce6" office:value-type="float" office:value="168619" calcext:value-type="float">
            <text:p>168.619</text:p>
          </table:table-cell>
          <table:table-cell table:style-name="ce9" office:value-type="float" office:value="168619" calcext:value-type="float">
            <text:p>168.619,00</text:p>
          </table:table-cell>
          <table:table-cell table:style-name="ce9" office:value-type="float" office:value="244725.04" calcext:value-type="float">
            <text:p>244.725,04</text:p>
          </table:table-cell>
          <table:table-cell table:style-name="ce6" office:value-type="float" office:value="3210143" calcext:value-type="float">
            <text:p>3.210.143</text:p>
          </table:table-cell>
          <table:table-cell table:style-name="ce6" office:value-type="float" office:value="1026151" calcext:value-type="float">
            <text:p>1.026.151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6" calcext:value-type="float">
            <text:p>63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4" office:value-type="float" office:value="9461800" calcext:value-type="float">
            <text:p>9,46E+06</text:p>
          </table:table-cell>
          <table:table-cell table:style-name="ce2" office:value-type="string" calcext:value-type="string">
            <text:p>EQUIPOS PROCESOS DE LA INFORMACIO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600" calcext:value-type="float">
            <text:p>63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office:value-type="float" office:value="84000" calcext:value-type="float">
            <text:p>84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8618328" calcext:value-type="float">
            <text:p>8618328</text:p>
          </table:table-cell>
          <table:table-cell table:style-name="ce2" office:value-type="string" calcext:value-type="string">
            <text:p>CENTRO DE ATENCIÓN A USUARIOS (CAU_C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number-columns-repeated="2" table:style-name="ce6" office:value-type="float" office:value="311235" calcext:value-type="float">
            <text:p>311.235</text:p>
          </table:table-cell>
          <table:table-cell table:style-name="ce6" office:value-type="float" office:value="312697" calcext:value-type="float">
            <text:p>312.697</text:p>
          </table:table-cell>
          <table:table-cell table:style-name="ce9" office:value-type="float" office:value="312697" calcext:value-type="float">
            <text:p>312.697,00</text:p>
          </table:table-cell>
          <table:table-cell table:style-name="ce9" office:value-type="float" office:value="252523.7" calcext:value-type="float">
            <text:p>252.523,70</text:p>
          </table:table-cell>
          <table:table-cell table:number-columns-repeated="2" table:style-name="ce6" office:value-type="float" office:value="312697" calcext:value-type="float">
            <text:p>312.697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56G02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table:number-columns-repeated="2"/>
          <table:table-cell table:style-name="ce6" office:value-type="float" office:value="110000" calcext:value-type="float">
            <text:p>110.000</text:p>
          </table:table-cell>
          <table:table-cell table:style-name="ce9" office:value-type="float" office:value="110000" calcext:value-type="float">
            <text:p>1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110000" calcext:value-type="float">
            <text:p>11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56G02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2"/>
          <table:table-cell table:style-name="ce6" office:value-type="float" office:value="13560" calcext:value-type="float">
            <text:p>13.560</text:p>
          </table:table-cell>
          <table:table-cell table:style-name="ce9" office:value-type="float" office:value="13560" calcext:value-type="float">
            <text:p>13.560,00</text:p>
          </table:table-cell>
          <table:table-cell table:style-name="ce9" office:value-type="float" office:value="13749.28" calcext:value-type="float">
            <text:p>13.749,28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56G0243</text:p>
          </table:table-cell>
          <table:table-cell table:style-name="ce2" office:value-type="string" calcext:value-type="string">
            <text:p>USO Y CALIDAD TIC EN EL ENTORNO EDUC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6" table:number-columns-repeated="2"/>
          <table:table-cell table:style-name="ce6" office:value-type="float" office:value="327861" calcext:value-type="float">
            <text:p>327.861</text:p>
          </table:table-cell>
          <table:table-cell table:style-name="ce9" office:value-type="float" office:value="327861" calcext:value-type="float">
            <text:p>327.861,00</text:p>
          </table:table-cell>
          <table:table-cell table:style-name="ce9" office:value-type="float" office:value="795487.21" calcext:value-type="float">
            <text:p>795.487,21</text:p>
          </table:table-cell>
          <table:table-cell table:style-name="ce6" office:value-type="float" office:value="829457" calcext:value-type="float">
            <text:p>829.457</text:p>
          </table:table-cell>
          <table:table-cell table:style-name="ce6" office:value-type="float" office:value="128911" calcext:value-type="float">
            <text:p>128.911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272</text:p>
          </table:table-cell>
          <table:table-cell table:style-name="ce2" office:value-type="string" calcext:value-type="string">
            <text:p>PROTOCOLO CURSO ESCOLAR 2020-2021. COVID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2"/>
          <table:table-cell table:style-name="ce6" office:value-type="float" office:value="4100000" calcext:value-type="float">
            <text:p>4.100.000</text:p>
          </table:table-cell>
          <table:table-cell table:style-name="ce9" office:value-type="float" office:value="3100000" calcext:value-type="float">
            <text:p>3.100.000,00</text:p>
          </table:table-cell>
          <table:table-cell table:style-name="ce9" office:value-type="float" office:value="2893421.61" calcext:value-type="float">
            <text:p>2.893.421,6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144</text:p>
          </table:table-cell>
          <table:table-cell table:style-name="ce2" office:value-type="string" calcext:value-type="string">
            <text:p>PROTOCOLO CURSO ESCOLAR 2020-2021. COVID-19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2"/>
          <table:table-cell table:style-name="ce6" office:value-type="float" office:value="400000" calcext:value-type="float">
            <text:p>400.000</text:p>
          </table:table-cell>
          <table:table-cell table:style-name="ce9" office:value-type="float" office:value="169658.68" calcext:value-type="float">
            <text:p>169.658,68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158</text:p>
          </table:table-cell>
          <table:table-cell table:style-name="ce2" office:value-type="string" calcext:value-type="string">
            <text:p>PROTOCOLO CURSO ESCOLAR 2020-2021. COVID-19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2"/>
          <table:table-cell table:style-name="ce6" office:value-type="float" office:value="500000" calcext:value-type="float">
            <text:p>500.000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204559.5" calcext:value-type="float">
            <text:p>204.559,5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62</text:p>
          </table:table-cell>
          <table:table-cell table:style-name="ce2" office:value-type="string" calcext:value-type="string">
            <text:p>PROTOCOLO CURSO ESCOLAR 2021/2022 COVID-19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1917927.34" calcext:value-type="float">
            <text:p>1.917.927,34</text:p>
          </table:table-cell>
          <table:table-cell table:style-name="ce9" office:value-type="float" office:value="375379.84" calcext:value-type="float">
            <text:p>375.379,84</text:p>
          </table:table-cell>
          <table:table-cell table:style-name="ce6" office:value-type="float" office:value="4777800" calcext:value-type="float">
            <text:p>4.777.8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4" office:value-type="float" office:value="9461800" calcext:value-type="float">
            <text:p>9,46E+06</text:p>
          </table:table-cell>
          <table:table-cell table:style-name="ce2" office:value-type="string" calcext:value-type="string">
            <text:p>EQUIPOS PROCESOS DE LA INFORMACIO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office:value-type="float" office:value="1415442" calcext:value-type="float">
            <text:p>1.415.442</text:p>
          </table:table-cell>
          <table:table-cell table:style-name="ce6" office:value-type="float" office:value="1459442" calcext:value-type="float">
            <text:p>1.459.442</text:p>
          </table:table-cell>
          <table:table-cell table:style-name="ce6" office:value-type="float" office:value="1540824" calcext:value-type="float">
            <text:p>1.540.824</text:p>
          </table:table-cell>
          <table:table-cell table:style-name="ce9" office:value-type="float" office:value="1540824" calcext:value-type="float">
            <text:p>1.540.824,00</text:p>
          </table:table-cell>
          <table:table-cell table:style-name="ce9" office:value-type="float" office:value="1438547.84" calcext:value-type="float">
            <text:p>1.438.547,84</text:p>
          </table:table-cell>
          <table:table-cell table:style-name="ce6"/>
          <table:table-cell table:style-name="ce6" office:value-type="float" office:value="2183992" calcext:value-type="float">
            <text:p>2.183.99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6618339" calcext:value-type="float">
            <text:p>6618339</text:p>
          </table:table-cell>
          <table:table-cell table:style-name="ce2" office:value-type="string" calcext:value-type="string">
            <text:p>PREVENCIÓN DEL ACOSO ESCOLAR EN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office:value-type="float" office:value="112000" calcext:value-type="float">
            <text:p>112.000</text:p>
          </table:table-cell>
          <table:table-cell table:number-columns-repeated="2" table:style-name="ce6" office:value-type="float" office:value="18700" calcext:value-type="float">
            <text:p>18.700</text:p>
          </table:table-cell>
          <table:table-cell table:style-name="ce9" office:value-type="float" office:value="18700" calcext:value-type="float">
            <text:p>18.7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8700" calcext:value-type="float">
            <text:p>18.7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6618339" calcext:value-type="float">
            <text:p>6618339</text:p>
          </table:table-cell>
          <table:table-cell table:style-name="ce2" office:value-type="string" calcext:value-type="string">
            <text:p>PREVENCIÓN DEL ACOSO ESCOLAR EN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6" office:value-type="float" office:value="170000" calcext:value-type="float">
            <text:p>170.000</text:p>
          </table:table-cell>
          <table:table-cell table:number-columns-repeated="2" table:style-name="ce6" office:value-type="float" office:value="263300" calcext:value-type="float">
            <text:p>263.300</text:p>
          </table:table-cell>
          <table:table-cell table:style-name="ce9" office:value-type="float" office:value="331300" calcext:value-type="float">
            <text:p>331.300,00</text:p>
          </table:table-cell>
          <table:table-cell table:style-name="ce9" office:value-type="float" office:value="288726.32" calcext:value-type="float">
            <text:p>288.726,32</text:p>
          </table:table-cell>
          <table:table-cell table:number-columns-repeated="2" table:style-name="ce6" office:value-type="float" office:value="331300" calcext:value-type="float">
            <text:p>331.3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274</text:p>
          </table:table-cell>
          <table:table-cell table:style-name="ce2" office:value-type="string" calcext:value-type="string">
            <text:p>PROGRAMA PROA+ (20-21). Cont. Ed. Social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2605899.94" calcext:value-type="float">
            <text:p>2.605.899,94</text:p>
          </table:table-cell>
          <table:table-cell table:style-name="ce9" office:value-type="float" office:value="1153207.82" calcext:value-type="float">
            <text:p>1.153.207,8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3</text:p>
          </table:table-cell>
          <table:table-cell table:style-name="ce2" office:value-type="string" calcext:value-type="string">
            <text:p>PROGRAMA DE CARACTER TEMPORAL-DG ORDEN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46154.56" calcext:value-type="float">
            <text:p>46.154,5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68</text:p>
          </table:table-cell>
          <table:table-cell table:style-name="ce2" office:value-type="string" calcext:value-type="string">
            <text:p>PROGRAMA PROA+ (21-22)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2112436" calcext:value-type="float">
            <text:p>2.112.436,00</text:p>
          </table:table-cell>
          <table:table-cell table:style-name="ce9" office:value-type="float" office:value="526715" calcext:value-type="float">
            <text:p>526.715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11600108" calcext:value-type="float">
            <text:p>11600108</text:p>
          </table:table-cell>
          <table:table-cell table:style-name="ce2" office:value-type="string" calcext:value-type="string">
            <text:p>FORMACIÓN CONTINUADA DE ADMINISTRACIONES PÚBL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number-columns-repeated="2" table:style-name="ce6" office:value-type="float" office:value="190500" calcext:value-type="float">
            <text:p>190.500</text:p>
          </table:table-cell>
          <table:table-cell table:style-name="ce6" office:value-type="float" office:value="233250" calcext:value-type="float">
            <text:p>233.250</text:p>
          </table:table-cell>
          <table:table-cell table:style-name="ce9" office:value-type="float" office:value="247109" calcext:value-type="float">
            <text:p>247.109,00</text:p>
          </table:table-cell>
          <table:table-cell table:style-name="ce9" office:value-type="float" office:value="247073.1" calcext:value-type="float">
            <text:p>247.073,10</text:p>
          </table:table-cell>
          <table:table-cell table:style-name="ce6" office:value-type="float" office:value="190000" calcext:value-type="float">
            <text:p>190.000</text:p>
          </table:table-cell>
          <table:table-cell table:style-name="ce6" office:value-type="float" office:value="224400" calcext:value-type="float">
            <text:p>224.4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4</text:p>
          </table:table-cell>
          <table:table-cell table:style-name="ce2" office:value-type="string" calcext:value-type="string">
            <text:p>PROGRAMA DE CARACTER TEMPORAL-DG CENTROS, INFRAESTRUCTURA Y PROMOCIÓN EDUCATIV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184186.76" calcext:value-type="float">
            <text:p>184.186,7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575000" calcext:value-type="float">
            <text:p>57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66G0260</text:p>
          </table:table-cell>
          <table:table-cell table:style-name="ce2" office:value-type="string" calcext:value-type="string">
            <text:p>NUEVO CEIP EN COSTA TEGUISE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82</text:p>
          </table:table-cell>
          <table:table-cell table:style-name="ce2" office:value-type="string" calcext:value-type="string">
            <text:p>REFORMA, AMPLIACIÓN, MEJORA Y MANTENIMIE. CENTROS EDUCATIVO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271690" calcext:value-type="float">
            <text:p>271.69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79</text:p>
          </table:table-cell>
          <table:table-cell table:style-name="ce2" office:value-type="string" calcext:value-type="string">
            <text:p>CANCHAS DEL CEIP FRANCISCO NAVARRO ARTILES, PUERTO DEL ROSARIO</text:p>
          </table:table-cell>
          <table:table-cell table:style-name="ce2" office:value-type="string" calcext:value-type="string">
            <text:p>Puerto Rosario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46</text:p>
          </table:table-cell>
          <table:table-cell table:style-name="ce2" office:value-type="string" calcext:value-type="string">
            <text:p>CONSTRUCCIÓN CUBIERTA PARA CANCHA DEL CEIP LUIS CORTI </text:p>
          </table:table-cell>
          <table:table-cell table:style-name="ce2" office:value-type="string" calcext:value-type="string">
            <text:p>Santa María de Gu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1</text:p>
          </table:table-cell>
          <table:table-cell table:style-name="ce2" office:value-type="string" calcext:value-type="string">
            <text:p>COMEDOR CEIP LA GARITA. HARÍA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0</text:p>
          </table:table-cell>
          <table:table-cell table:style-name="ce2" office:value-type="string" calcext:value-type="string">
            <text:p>RAMPA DE ACCESIBILIDAD, ASCENSOR Y BAÑOS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188210.88" calcext:value-type="float">
            <text:p>188.210,88</text:p>
          </table:table-cell>
          <table:table-cell table:style-name="ce9" office:value-type="float" office:value="1133.81" calcext:value-type="float">
            <text:p>1.133,8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0600044" calcext:value-type="float">
            <text:p>10600044</text:p>
          </table:table-cell>
          <table:table-cell table:style-name="ce2" office:value-type="string" calcext:value-type="string">
            <text:p>CEIP VILLAVERDE LA OLIVA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917148" calcext:value-type="float">
            <text:p>917.148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2"/>
          <table:table-cell table:style-name="ce6" office:value-type="float" office:value="1250000" calcext:value-type="float">
            <text:p>1.250.000</text:p>
          </table:table-cell>
          <table:table-cell table:style-name="ce9" office:value-type="float" office:value="5499381.2" calcext:value-type="float">
            <text:p>5.499.381,20</text:p>
          </table:table-cell>
          <table:table-cell table:style-name="ce9" office:value-type="float" office:value="2729380.14" calcext:value-type="float">
            <text:p>2.729.380,14</text:p>
          </table:table-cell>
          <table:table-cell table:style-name="ce6" office:value-type="float" office:value="1352017" calcext:value-type="float">
            <text:p>1.352.017</text:p>
          </table:table-cell>
          <table:table-cell table:style-name="ce6" office:value-type="float" office:value="1284369" calcext:value-type="float">
            <text:p>1.284.369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5600125" calcext:value-type="float">
            <text:p>15600125</text:p>
          </table:table-cell>
          <table:table-cell table:style-name="ce2" office:value-type="string" calcext:value-type="string">
            <text:p>CEIP ALCALDE RAFAEL CEDRÉS</text:p>
          </table:table-cell>
          <table:table-cell table:style-name="ce2" office:value-type="string" calcext:value-type="string">
            <text:p>Tias 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50000" calcext:value-type="float">
            <text:p>5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11</text:p>
          </table:table-cell>
          <table:table-cell table:style-name="ce2" office:value-type="string" calcext:value-type="string">
            <text:p>CEIP EL QUINTERO</text:p>
          </table:table-cell>
          <table:table-cell table:style-name="ce2" office:value-type="string" calcext:value-type="string">
            <text:p>San Bartolomé 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408237" calcext:value-type="float">
            <text:p>408.2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5</text:p>
          </table:table-cell>
          <table:table-cell table:style-name="ce2" office:value-type="string" calcext:value-type="string">
            <text:p>CEIP MORRO JABLE</text:p>
          </table:table-cell>
          <table:table-cell table:style-name="ce2" office:value-type="string" calcext:value-type="string">
            <text:p>Pájara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404194" calcext:value-type="float">
            <text:p>3.404.194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400000" calcext:value-type="float">
            <text:p>400.000</text:p>
          </table:table-cell>
          <table:table-cell table:number-columns-repeated="2" table:style-name="ce9" office:value-type="float" office:value="102152.97" calcext:value-type="float">
            <text:p>102.152,97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7</text:p>
          </table:table-cell>
          <table:table-cell table:style-name="ce2" office:value-type="string" calcext:value-type="string">
            <text:p>CEIP EL CARDÓN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647032" calcext:value-type="float">
            <text:p>2.647.032</text:p>
          </table:table-cell>
          <table:table-cell table:style-name="ce6" office:value-type="float" office:value="2713492" calcext:value-type="float">
            <text:p>2.713.492</text:p>
          </table:table-cell>
          <table:table-cell table:style-name="ce6" office:value-type="float" office:value="1778305" calcext:value-type="float">
            <text:p>1.778.305</text:p>
          </table:table-cell>
          <table:table-cell table:style-name="ce9" office:value-type="float" office:value="1778305" calcext:value-type="float">
            <text:p>1.778.305,00</text:p>
          </table:table-cell>
          <table:table-cell table:style-name="ce9" office:value-type="float" office:value="1689503.25" calcext:value-type="float">
            <text:p>1.689.503,25</text:p>
          </table:table-cell>
          <table:table-cell table:style-name="ce6" office:value-type="float" office:value="1856140" calcext:value-type="float">
            <text:p>1.856.140</text:p>
          </table:table-cell>
          <table:table-cell table:style-name="ce6" office:value-type="float" office:value="856140" calcext:value-type="float">
            <text:p>856.14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67</text:p>
          </table:table-cell>
          <table:table-cell table:style-name="ce2" office:value-type="string" calcext:value-type="string">
            <text:p>CEIP VALVERDE</text:p>
          </table:table-cell>
          <table:table-cell table:style-name="ce2" office:value-type="string" calcext:value-type="string">
            <text:p>Valverde 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700000" calcext:value-type="float">
            <text:p>7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0</text:p>
          </table:table-cell>
          <table:table-cell table:style-name="ce2" office:value-type="string" calcext:value-type="string">
            <text:p>NUEVO CEIP EN COSTA TEGUISE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1</text:p>
          </table:table-cell>
          <table:table-cell table:style-name="ce2" office:value-type="string" calcext:value-type="string">
            <text:p>CEIP EL CASTILL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448452" calcext:value-type="float">
            <text:p>2.448.452</text:p>
          </table:table-cell>
          <table:table-cell table:style-name="ce6" office:value-type="float" office:value="2556505" calcext:value-type="float">
            <text:p>2.556.505</text:p>
          </table:table-cell>
          <table:table-cell table:style-name="ce6" office:value-type="float" office:value="2482488" calcext:value-type="float">
            <text:p>2.482.488</text:p>
          </table:table-cell>
          <table:table-cell table:style-name="ce9" office:value-type="float" office:value="559848.94" calcext:value-type="float">
            <text:p>559.848,94</text:p>
          </table:table-cell>
          <table:table-cell table:style-name="ce9" office:value-type="float" office:value="327630" calcext:value-type="float">
            <text:p>327.630,00</text:p>
          </table:table-cell>
          <table:table-cell table:number-columns-repeated="2" table:style-name="ce6" office:value-type="float" office:value="3482560" calcext:value-type="float">
            <text:p>3.482.56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76G0110</text:p>
          </table:table-cell>
          <table:table-cell table:style-name="ce2" office:value-type="string" calcext:value-type="string">
            <text:p>CEIP GERANIO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6" office:value-type="float" office:value="981300" calcext:value-type="float">
            <text:p>981.3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76G0215</text:p>
          </table:table-cell>
          <table:table-cell table:style-name="ce2" office:value-type="string" calcext:value-type="string">
            <text:p>CEIP BOTAZO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4</text:p>
          </table:table-cell>
          <table:table-cell table:style-name="ce2" office:value-type="string" calcext:value-type="string">
            <text:p>CEIP FRANCISCO NAVARRO ARTILES 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8</text:p>
          </table:table-cell>
          <table:table-cell table:style-name="ce2" office:value-type="string" calcext:value-type="string">
            <text:p>EI DE ANTIGUA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9</text:p>
          </table:table-cell>
          <table:table-cell table:style-name="ce2" office:value-type="string" calcext:value-type="string">
            <text:p>AMPLIACIÓN COMEDOR CEIP AJEI </text:p>
          </table:table-cell>
          <table:table-cell table:style-name="ce2" office:value-type="string" calcext:value-type="string">
            <text:p>San Bartolomé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61</text:p>
          </table:table-cell>
          <table:table-cell table:style-name="ce2" office:value-type="string" calcext:value-type="string">
            <text:p>CEIP BOTAZO - AMPLIACIÓN 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50000" calcext:value-type="float">
            <text:p>25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63</text:p>
          </table:table-cell>
          <table:table-cell table:style-name="ce2" office:value-type="string" calcext:value-type="string">
            <text:p>TECHADO DE CANCH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380000" calcext:value-type="float">
            <text:p>1.380.000</text:p>
          </table:table-cell>
          <table:table-cell table:style-name="ce6" office:value-type="float" office:value="912000" calcext:value-type="float">
            <text:p>912.000</text:p>
          </table:table-cell>
          <table:table-cell table:style-name="ce6" office:value-type="float" office:value="617746" calcext:value-type="float">
            <text:p>617.746</text:p>
          </table:table-cell>
          <table:table-cell table:style-name="ce9" office:value-type="float" office:value="75850.12" calcext:value-type="float">
            <text:p>75.850,12</text:p>
          </table:table-cell>
          <table:table-cell table:style-name="ce9" office:value-type="float" office:value="70714.12" calcext:value-type="float">
            <text:p>70.714,12</text:p>
          </table:table-cell>
          <table:table-cell table:number-columns-repeated="2" table:style-name="ce6" office:value-type="float" office:value="208873" calcext:value-type="float">
            <text:p>208.873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3</text:p>
          </table:table-cell>
          <table:table-cell table:style-name="ce2" office:value-type="string" calcext:value-type="string">
            <text:p>CEIP PRINCESA ARECIDA </text:p>
          </table:table-cell>
          <table:table-cell table:style-name="ce2" office:value-type="string" calcext:value-type="string">
            <text:p>Villa de Mazo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550000" calcext:value-type="float">
            <text:p>55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4</text:p>
          </table:table-cell>
          <table:table-cell table:style-name="ce2" office:value-type="string" calcext:value-type="string">
            <text:p>CEIP EL TOSTÓN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5</text:p>
          </table:table-cell>
          <table:table-cell table:style-name="ce2" office:value-type="string" calcext:value-type="string">
            <text:p>CEIP TARAJALEJO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2</text:p>
          </table:table-cell>
          <table:table-cell table:style-name="ce2" office:value-type="string" calcext:value-type="string">
            <text:p>CEIP MAYANTINGO 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3</text:p>
          </table:table-cell>
          <table:table-cell table:style-name="ce2" office:value-type="string" calcext:value-type="string">
            <text:p>COMEDOR CEIP PUNTA LARGA 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86000" calcext:value-type="float">
            <text:p>386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4</text:p>
          </table:table-cell>
          <table:table-cell table:style-name="ce2" office:value-type="string" calcext:value-type="string">
            <text:p>CEIP RUIZ DE PADRÓN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210000" calcext:value-type="float">
            <text:p>21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5</text:p>
          </table:table-cell>
          <table:table-cell table:style-name="ce2" office:value-type="string" calcext:value-type="string">
            <text:p>CEIP LA LOMADA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210000" calcext:value-type="float">
            <text:p>21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6</text:p>
          </table:table-cell>
          <table:table-cell table:style-name="ce2" office:value-type="string" calcext:value-type="string">
            <text:p>CEIP AUREA MIRANDA GONZALEZ MIRANDA</text:p>
          </table:table-cell>
          <table:table-cell table:style-name="ce2" office:value-type="string" calcext:value-type="string">
            <text:p>Agulo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office:value-type="float" office:value="995603.11" calcext:value-type="float">
            <text:p>995.603,11</text:p>
          </table:table-cell>
          <table:table-cell table:style-name="ce9" office:value-type="float" office:value="974920.46" calcext:value-type="float">
            <text:p>974.920,46</text:p>
          </table:table-cell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58</text:p>
          </table:table-cell>
          <table:table-cell table:style-name="ce2" office:value-type="string" calcext:value-type="string">
            <text:p>RETIRADA DE AMIA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number-columns-repeated="2" table:style-name="ce6" office:value-type="float" office:value="1135604" calcext:value-type="float">
            <text:p>1.135.604</text:p>
          </table:table-cell>
          <table:table-cell table:style-name="ce9" office:value-type="float" office:value="427736.19" calcext:value-type="float">
            <text:p>427.736,19</text:p>
          </table:table-cell>
          <table:table-cell table:style-name="ce9" office:value-type="float" office:value="10501.12" calcext:value-type="float">
            <text:p>10.501,12</text:p>
          </table:table-cell>
          <table:table-cell table:number-columns-repeated="2" table:style-name="ce6" office:value-type="float" office:value="567802" calcext:value-type="float">
            <text:p>567.80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number-columns-repeated="2" table:style-name="ce6" office:value-type="float" office:value="1700000" calcext:value-type="float">
            <text:p>1.700.000</text:p>
          </table:table-cell>
          <table:table-cell table:style-name="ce9" office:value-type="float" office:value="48664.43" calcext:value-type="float">
            <text:p>48.664,43</text:p>
          </table:table-cell>
          <table:table-cell table:style-name="ce9" office:value-type="float" office:value="18368.84" calcext:value-type="float">
            <text:p>18.368,84</text:p>
          </table:table-cell>
          <table:table-cell table:style-name="ce6" office:value-type="float" office:value="850000" calcext:value-type="float">
            <text:p>850.000</text:p>
          </table:table-cell>
          <table:table-cell table:style-name="ce6" office:value-type="float" office:value="968837" calcext:value-type="float">
            <text:p>968.837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303</text:p>
          </table:table-cell>
          <table:table-cell table:style-name="ce2" office:value-type="string" calcext:value-type="string">
            <text:p>CEIP PUNTA GORDA</text:p>
          </table:table-cell>
          <table:table-cell table:style-name="ce2" office:value-type="string" calcext:value-type="string">
            <text:p>Puntagorda 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2"/>
          <table:table-cell table:style-name="ce6" office:value-type="float" office:value="180000" calcext:value-type="float">
            <text:p>18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305</text:p>
          </table:table-cell>
          <table:table-cell table:style-name="ce2" office:value-type="string" calcext:value-type="string">
            <text:p>SUSTITUCIÓN AULAS MODU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050000" calcext:value-type="float">
            <text:p>1.05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04</text:p>
          </table:table-cell>
          <table:table-cell table:style-name="ce2" office:value-type="string" calcext:value-type="string">
            <text:p>REFORMA, AMPLIACIÓN, MEJORA Y MANTENIM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05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182</text:p>
          </table:table-cell>
          <table:table-cell table:style-name="ce2" office:value-type="string" calcext:value-type="string">
            <text:p>REFORMA, AMPLIACIÓN, MEJORA Y MANTENIMIE. CENTROS EDUCATIVO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07</text:p>
          </table:table-cell>
          <table:table-cell table:style-name="ce2" office:value-type="string" calcext:value-type="string">
            <text:p>CEIP SAN VICENTE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08</text:p>
          </table:table-cell>
          <table:table-cell table:style-name="ce2" office:value-type="string" calcext:value-type="string">
            <text:p>ACCESIBILIDAD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number-columns-repeated="2"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11</text:p>
          </table:table-cell>
          <table:table-cell table:style-name="ce2" office:value-type="string" calcext:value-type="string">
            <text:p>CEIP PEDRAZO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400000" calcext:value-type="float">
            <text:p>4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0</text:p>
          </table:table-cell>
          <table:table-cell table:style-name="ce2" office:value-type="string" calcext:value-type="string">
            <text:p>RAMPA DE ACCESIBILIDAD, ASCENSOR Y BAÑOS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215631" calcext:value-type="float">
            <text:p>215.631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2</text:p>
          </table:table-cell>
          <table:table-cell table:style-name="ce2" office:value-type="string" calcext:value-type="string">
            <text:p>CENTRO DE EDUCACIÓN ESPECIAL PEDRAZO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425000" calcext:value-type="float">
            <text:p>425.000</text:p>
          </table:table-cell>
          <table:table-cell table:style-name="ce6" office:value-type="float" office:value="80000" calcext:value-type="float">
            <text:p>8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4</text:p>
          </table:table-cell>
          <table:table-cell table:style-name="ce2" office:value-type="string" calcext:value-type="string">
            <text:p>MEJORAS CEIP GRAN TARAJAL</text:p>
          </table:table-cell>
          <table:table-cell table:style-name="ce2" office:value-type="string" calcext:value-type="string">
            <text:p>Tuineje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2"/>
          <table:table-cell table:style-name="ce6" office:value-type="float" office:value="10000" calcext:value-type="float">
            <text:p>1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5</text:p>
          </table:table-cell>
          <table:table-cell table:style-name="ce2" office:value-type="string" calcext:value-type="string">
            <text:p>REACONDICIONAMIENTO DEL CEE NUESTRA SEÑORA DE LOS VOLCAN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2"/>
          <table:table-cell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243</text:p>
          </table:table-cell>
          <table:table-cell table:style-name="ce2" office:value-type="string" calcext:value-type="string">
            <text:p>MEJORAS CEIP GRAN TARAJ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office:value-type="float" office:value="10325.5" calcext:value-type="float">
            <text:p>10.325,50</text:p>
          </table:table-cell>
          <table:table-cell table:style-name="ce9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3</text:p>
          </table:table-cell>
          <table:table-cell table:style-name="ce2" office:value-type="string" calcext:value-type="string">
            <text:p>REDACCION PROYECTO TECHADO CANCHA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" calcext:value-type="float">
            <text:p>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5</text:p>
          </table:table-cell>
          <table:table-cell table:style-name="ce2" office:value-type="string" calcext:value-type="string">
            <text:p>ADAPTACIÓN ESPACIO CEO IGNACIO ALDECOA PARA ESCUELA INFANTIL LA GRACIOSA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60000" calcext:value-type="float">
            <text:p>6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6</text:p>
          </table:table-cell>
          <table:table-cell table:style-name="ce2" office:value-type="string" calcext:value-type="string">
            <text:p>PROYECTO AMPLIACIÓN CEIP ALCALDE RAFAEL CEDRÉS</text:p>
          </table:table-cell>
          <table:table-cell table:style-name="ce2" office:value-type="string" calcext:value-type="string">
            <text:p>Tias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" calcext:value-type="float">
            <text:p>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7</text:p>
          </table:table-cell>
          <table:table-cell table:style-name="ce2" office:value-type="string" calcext:value-type="string">
            <text:p>AMPLIACIÓN PABELLÓN CEIP VIRGEN DE LOS VOLCANES</text:p>
          </table:table-cell>
          <table:table-cell table:style-name="ce2" office:value-type="string" calcext:value-type="string">
            <text:p>Tinajo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4</text:p>
          </table:table-cell>
          <table:table-cell table:style-name="ce2" office:value-type="string" calcext:value-type="string">
            <text:p>CEIP PLAYA LAS AMÉRICAS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1182" calcext:value-type="float">
            <text:p>71.18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8</text:p>
          </table:table-cell>
          <table:table-cell table:style-name="ce2" office:value-type="string" calcext:value-type="string">
            <text:p>CEIP LAS SALINAS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95246" calcext:value-type="float">
            <text:p>95.246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9</text:p>
          </table:table-cell>
          <table:table-cell table:style-name="ce2" office:value-type="string" calcext:value-type="string">
            <text:p>CEE HERMANO PEDRO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0265" calcext:value-type="float">
            <text:p>250.265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2</text:p>
          </table:table-cell>
          <table:table-cell table:style-name="ce2" office:value-type="string" calcext:value-type="string">
            <text:p>CEIP RUIZ DE PADRÓN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68654" calcext:value-type="float">
            <text:p>268.654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3</text:p>
          </table:table-cell>
          <table:table-cell table:style-name="ce2" office:value-type="string" calcext:value-type="string">
            <text:p>CEIP LA LOMADA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38941" calcext:value-type="float">
            <text:p>138.941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4</text:p>
          </table:table-cell>
          <table:table-cell table:style-name="ce2" office:value-type="string" calcext:value-type="string">
            <text:p>CEIP MOCANAL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81486" calcext:value-type="float">
            <text:p>81.486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5</text:p>
          </table:table-cell>
          <table:table-cell table:style-name="ce2" office:value-type="string" calcext:value-type="string">
            <text:p>CEIP GUARAZOCA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8504" calcext:value-type="float">
            <text:p>78.504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6</text:p>
          </table:table-cell>
          <table:table-cell table:style-name="ce2" office:value-type="string" calcext:value-type="string">
            <text:p>CEIP ISORA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9672" calcext:value-type="float">
            <text:p>79.67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7</text:p>
          </table:table-cell>
          <table:table-cell table:style-name="ce2" office:value-type="string" calcext:value-type="string">
            <text:p>CEIP SAN ANDRES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81438" calcext:value-type="float">
            <text:p>81.438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2</text:p>
          </table:table-cell>
          <table:table-cell table:style-name="ce2" office:value-type="string" calcext:value-type="string">
            <text:p>INCIDENCIAS EN LA CONSTRUCCIÓN RDL 3/2022 DE 1 DE MARZ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00000" calcext:value-type="float">
            <text:p>7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65</text:p>
          </table:table-cell>
          <table:table-cell table:style-name="ce2" office:value-type="string" calcext:value-type="string">
            <text:p>NUEVO CEO SANTA BRÍGIDA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80</text:p>
          </table:table-cell>
          <table:table-cell table:style-name="ce2" office:value-type="string" calcext:value-type="string">
            <text:p>ARREGLO DEL PABELLÓN DEL IES YAIZ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20000" calcext:value-type="float">
            <text:p>12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36G0107</text:p>
          </table:table-cell>
          <table:table-cell table:style-name="ce2" office:value-type="string" calcext:value-type="string">
            <text:p>REHABILITACIÓN DEL IES BARRANCO LAS LAJAS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36G0109</text:p>
          </table:table-cell>
          <table:table-cell table:style-name="ce2" office:value-type="string" calcext:value-type="string">
            <text:p>CUBIERTA DE CANCHA IES OSCAR DOMÍNGUEZ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60" calcext:value-type="float">
            <text:p>13600060</text:p>
          </table:table-cell>
          <table:table-cell table:style-name="ce2" office:value-type="string" calcext:value-type="string">
            <text:p>IES SAULO TORÓN, GÁLDAR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3975840" calcext:value-type="float">
            <text:p>3.975.84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76" calcext:value-type="float">
            <text:p>13600076</text:p>
          </table:table-cell>
          <table:table-cell table:style-name="ce2" office:value-type="string" calcext:value-type="string">
            <text:p>IES MAGALLANES, GRANADILLA DE ABONA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400000" calcext:value-type="float">
            <text:p>400.000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560000" calcext:value-type="float">
            <text:p>56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81" calcext:value-type="float">
            <text:p>13600081</text:p>
          </table:table-cell>
          <table:table-cell table:style-name="ce2" office:value-type="string" calcext:value-type="string">
            <text:p>IES PADRE ANCHIETA, LA LAGUNA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160000" calcext:value-type="float">
            <text:p>16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6" calcext:value-type="float">
            <text:p>14600026</text:p>
          </table:table-cell>
          <table:table-cell table:style-name="ce2" office:value-type="string" calcext:value-type="string">
            <text:p>CONSTRUCCIÓN Y EQ. CENTRO INTEGRADO DE ARUCAS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2207698" calcext:value-type="float">
            <text:p>2.207.698</text:p>
          </table:table-cell>
          <table:table-cell table:style-name="ce6" office:value-type="float" office:value="2000000" calcext:value-type="float">
            <text:p>2.0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9" calcext:value-type="float">
            <text:p>14600029</text:p>
          </table:table-cell>
          <table:table-cell table:style-name="ce2" office:value-type="string" calcext:value-type="string">
            <text:p>CONSTRUCCIÓN Y EQ CENTRO INTEGRADO ADEJE</text:p>
          </table:table-cell>
          <table:table-cell table:style-name="ce2" office:value-type="string" calcext:value-type="string">
            <text:p>Adej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842180" calcext:value-type="float">
            <text:p>842.180</text:p>
          </table:table-cell>
          <table:table-cell table:style-name="ce6" office:value-type="float" office:value="2000000" calcext:value-type="float">
            <text:p>2.000.000</text:p>
          </table:table-cell>
          <table:table-cell table:style-name="ce6" office:value-type="float" office:value="2524515" calcext:value-type="float">
            <text:p>2.524.515</text:p>
          </table:table-cell>
          <table:table-cell table:style-name="ce9" office:value-type="float" office:value="2524515" calcext:value-type="float">
            <text:p>2.524.515,00</text:p>
          </table:table-cell>
          <table:table-cell table:style-name="ce9" office:value-type="float" office:value="957395.38" calcext:value-type="float">
            <text:p>957.395,38</text:p>
          </table:table-cell>
          <table:table-cell table:style-name="ce6" office:value-type="float" office:value="1400000" calcext:value-type="float">
            <text:p>1.400.000</text:p>
          </table:table-cell>
          <table:table-cell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30" calcext:value-type="float">
            <text:p>14600030</text:p>
          </table:table-cell>
          <table:table-cell table:style-name="ce2" office:value-type="string" calcext:value-type="string">
            <text:p>CONSTRUCCIÓN Y EQ. CENTRO INTEGRADO LOS LLANOS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number-columns-repeated="2" table:style-name="ce6" office:value-type="float" office:value="708629" calcext:value-type="float">
            <text:p>708.629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1025000" calcext:value-type="float">
            <text:p>1.025.000</text:p>
          </table:table-cell>
          <table:table-cell table:style-name="ce9" office:value-type="float" office:value="8945.82" calcext:value-type="float">
            <text:p>8.945,82</text:p>
          </table:table-cell>
          <table:table-cell table:style-name="ce9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0015G</text:p>
          </table:table-cell>
          <table:table-cell table:style-name="ce2" office:value-type="string" calcext:value-type="string">
            <text:p>CEO NEREIDA DÍAZ 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860000" calcext:value-type="float">
            <text:p>86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8</text:p>
          </table:table-cell>
          <table:table-cell table:style-name="ce2" office:value-type="string" calcext:value-type="string">
            <text:p>IES LAS CHAFIRAS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6" office:value-type="float" office:value="150000" calcext:value-type="float">
            <text:p>15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175000" calcext:value-type="float">
            <text:p>175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9</text:p>
          </table:table-cell>
          <table:table-cell table:style-name="ce2" office:value-type="string" calcext:value-type="string">
            <text:p>IES GUAZA PARQUE LA REINA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2000000" calcext:value-type="float">
            <text:p>2.000.000</text:p>
          </table:table-cell>
          <table:table-cell table:style-name="ce9" office:value-type="float" office:value="1513069.9" calcext:value-type="float">
            <text:p>1.513.069,90</text:p>
          </table:table-cell>
          <table:table-cell table:style-name="ce9" office:value-type="float" office:value="772685.96" calcext:value-type="float">
            <text:p>772.685,96</text:p>
          </table:table-cell>
          <table:table-cell table:style-name="ce6" office:value-type="float" office:value="4000000" calcext:value-type="float">
            <text:p>4.000.000</text:p>
          </table:table-cell>
          <table:table-cell table:style-name="ce6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66G0263</text:p>
          </table:table-cell>
          <table:table-cell table:style-name="ce2" office:value-type="string" calcext:value-type="string">
            <text:p>IES LA LAJI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17</text:p>
          </table:table-cell>
          <table:table-cell table:style-name="ce2" office:value-type="string" calcext:value-type="string">
            <text:p>IES GARO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100000" calcext:value-type="float">
            <text:p>1.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18</text:p>
          </table:table-cell>
          <table:table-cell table:style-name="ce2" office:value-type="string" calcext:value-type="string">
            <text:p>IES SAN BARTOLOMÉ - AMPLIACIÓN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550000" calcext:value-type="float">
            <text:p>550.000</text:p>
          </table:table-cell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23</text:p>
          </table:table-cell>
          <table:table-cell table:style-name="ce2" office:value-type="string" calcext:value-type="string">
            <text:p>CEE SAN MIGUEL DE ABONA 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45</text:p>
          </table:table-cell>
          <table:table-cell table:style-name="ce2" office:value-type="string" calcext:value-type="string">
            <text:p>CIFP ZONZAMA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800000" calcext:value-type="float">
            <text:p>8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157</text:p>
          </table:table-cell>
          <table:table-cell table:style-name="ce2" office:value-type="string" calcext:value-type="string">
            <text:p>CIFP MAJADA MARCI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3</text:p>
          </table:table-cell>
          <table:table-cell table:style-name="ce2" office:value-type="string" calcext:value-type="string">
            <text:p>IES ALTAVISTA 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6</text:p>
          </table:table-cell>
          <table:table-cell table:style-name="ce2" office:value-type="string" calcext:value-type="string">
            <text:p>RESIDENCIA GRAN TARAJAL 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9</text:p>
          </table:table-cell>
          <table:table-cell table:style-name="ce2" office:value-type="string" calcext:value-type="string">
            <text:p>IES EL MÉDANO 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60</text:p>
          </table:table-cell>
          <table:table-cell table:style-name="ce2" office:value-type="string" calcext:value-type="string">
            <text:p>IES MAGALLANES 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63</text:p>
          </table:table-cell>
          <table:table-cell table:style-name="ce2" office:value-type="string" calcext:value-type="string">
            <text:p>TECHADO DE CANCH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308873" calcext:value-type="float">
            <text:p>308.873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71</text:p>
          </table:table-cell>
          <table:table-cell table:style-name="ce2" office:value-type="string" calcext:value-type="string">
            <text:p>CEO JUAN XXIII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72</text:p>
          </table:table-cell>
          <table:table-cell table:style-name="ce2" office:value-type="string" calcext:value-type="string">
            <text:p>CEO TIJARAFE</text:p>
          </table:table-cell>
          <table:table-cell table:style-name="ce2" office:value-type="string" calcext:value-type="string">
            <text:p>Tijaraf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305000" calcext:value-type="float">
            <text:p>305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072</text:p>
          </table:table-cell>
          <table:table-cell table:style-name="ce2" office:value-type="string" calcext:value-type="string">
            <text:p>CONSTRUCCIÓN Y EQUIPAMIENTOS CENTROS INTEGRAD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2000000" calcext:value-type="float">
            <text:p>2.0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082</text:p>
          </table:table-cell>
          <table:table-cell table:style-name="ce2" office:value-type="string" calcext:value-type="string">
            <text:p>CIUDAD EDUCATIVA SAN SEBASTIAN DE LA GOM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50000" calcext:value-type="float">
            <text:p>5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19</text:p>
          </table:table-cell>
          <table:table-cell table:style-name="ce2" office:value-type="string" calcext:value-type="string">
            <text:p>CEO BARLOVENTO</text:p>
          </table:table-cell>
          <table:table-cell table:style-name="ce2" office:value-type="string" calcext:value-type="string">
            <text:p>Barlovento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20</text:p>
          </table:table-cell>
          <table:table-cell table:style-name="ce2" office:value-type="string" calcext:value-type="string">
            <text:p>IES DORAMAS 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21</text:p>
          </table:table-cell>
          <table:table-cell table:style-name="ce2" office:value-type="string" calcext:value-type="string">
            <text:p>SALÓN DE ACTOS IES PUERTO DEL ROSARIO 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58</text:p>
          </table:table-cell>
          <table:table-cell table:style-name="ce2" office:value-type="string" calcext:value-type="string">
            <text:p>RETIRADA DE AMIA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567802" calcext:value-type="float">
            <text:p>567.80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850000" calcext:value-type="float">
            <text:p>8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09</text:p>
          </table:table-cell>
          <table:table-cell table:style-name="ce2" office:value-type="string" calcext:value-type="string">
            <text:p>IES LA VICTORIA</text:p>
          </table:table-cell>
          <table:table-cell table:style-name="ce2" office:value-type="string" calcext:value-type="string">
            <text:p>La Victoria de Acentejo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736763" calcext:value-type="float">
            <text:p>736.7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10</text:p>
          </table:table-cell>
          <table:table-cell table:style-name="ce2" office:value-type="string" calcext:value-type="string">
            <text:p>IES LOS CARDONES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13929.52" calcext:value-type="float">
            <text:p>13.929,52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76</text:p>
          </table:table-cell>
          <table:table-cell table:style-name="ce2" office:value-type="string" calcext:value-type="string">
            <text:p>TECHADO IES ÓSCAR DOMÍNGUEZ (TACORONTE)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87</text:p>
          </table:table-cell>
          <table:table-cell table:style-name="ce2" office:value-type="string" calcext:value-type="string">
            <text:p>AMPLIACIÓN CENTRO INTEGRADO F.P. PTO. ROSARIO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500000" calcext:value-type="float">
            <text:p>5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13</text:p>
          </table:table-cell>
          <table:table-cell table:style-name="ce2" office:value-type="string" calcext:value-type="string">
            <text:p>CENTRO REFERENCIA EN ECONOMÍA VERDE, AZUL Y CIRCULAR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0" calcext:value-type="float">
            <text:p>5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4</text:p>
          </table:table-cell>
          <table:table-cell table:style-name="ce2" office:value-type="string" calcext:value-type="string">
            <text:p>NUEVO IES EN LA LAJIT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50000" calcext:value-type="float">
            <text:p>1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8</text:p>
          </table:table-cell>
          <table:table-cell table:style-name="ce2" office:value-type="string" calcext:value-type="string">
            <text:p>NUEVO CENTRO INTEGRADO DE FORMACIÓN PROFESIONAL EN GRAN TARAJAL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50000" calcext:value-type="float">
            <text:p>1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22</text:p>
          </table:table-cell>
          <table:table-cell table:style-name="ce2" office:value-type="string" calcext:value-type="string">
            <text:p>INCIDENCIAS EN LA CONSTRUCCIÓN RDL 3/2022 DE 1 DE MARZ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00000" calcext:value-type="float">
            <text:p>7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687.74" calcext:value-type="float">
            <text:p>13.687,7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945.82" calcext:value-type="float">
            <text:p>8.945,8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334508.82" calcext:value-type="float">
            <text:p>334.508,8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office:value-type="float" office:value="188701" calcext:value-type="float">
            <text:p>188.701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office:value-type="float" office:value="1815366" calcext:value-type="float">
            <text:p>1.815.366</text:p>
          </table:table-cell>
          <table:table-cell table:style-name="ce9" office:value-type="float" office:value="8664372.94" calcext:value-type="float">
            <text:p>8.664.372,94</text:p>
          </table:table-cell>
          <table:table-cell table:style-name="ce9" office:value-type="float" office:value="6877227.03" calcext:value-type="float">
            <text:p>6.877.227,03</text:p>
          </table:table-cell>
          <table:table-cell table:style-name="ce6" office:value-type="float" office:value="280000" calcext:value-type="float">
            <text:p>280.000</text:p>
          </table:table-cell>
          <table:table-cell table:style-name="ce6" office:value-type="float" office:value="1350000" calcext:value-type="float">
            <text:p>1.3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30" calcext:value-type="float">
            <text:p>14600030</text:p>
          </table:table-cell>
          <table:table-cell table:style-name="ce2" office:value-type="string" calcext:value-type="string">
            <text:p>CONSTRUCCIÓN Y EQ. CENTRO INTEGRADO LOS LLANOS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8</text:p>
          </table:table-cell>
          <table:table-cell table:style-name="ce2" office:value-type="string" calcext:value-type="string">
            <text:p>IES LAS CHAFIRAS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64</text:p>
          </table:table-cell>
          <table:table-cell table:style-name="ce2" office:value-type="string" calcext:value-type="string">
            <text:p>I.E.S. HARÍA-LANZAROTE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45</text:p>
          </table:table-cell>
          <table:table-cell table:style-name="ce2" office:value-type="string" calcext:value-type="string">
            <text:p>CIFP ZONZAMA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850000" calcext:value-type="float">
            <text:p>85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number-columns-repeated="2" table:style-name="ce6" office:value-type="float" office:value="418000" calcext:value-type="float">
            <text:p>418.000</text:p>
          </table:table-cell>
          <table:table-cell table:style-name="ce9" office:value-type="float" office:value="418000" calcext:value-type="float">
            <text:p>418.000,00</text:p>
          </table:table-cell>
          <table:table-cell table:style-name="ce9" office:value-type="float" office:value="194191.77" calcext:value-type="float">
            <text:p>194.191,77</text:p>
          </table:table-cell>
          <table:table-cell table:number-columns-repeated="2" table:style-name="ce6" office:value-type="float" office:value="418000" calcext:value-type="float">
            <text:p>418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04</text:p>
          </table:table-cell>
          <table:table-cell table:style-name="ce2" office:value-type="string" calcext:value-type="string">
            <text:p>REFORMA, AMPLIACIÓN, MEJORA Y MANTENIM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05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4</text:p>
          </table:table-cell>
          <table:table-cell table:style-name="ce2" office:value-type="string" calcext:value-type="string">
            <text:p>IES ARUINEGU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5</text:p>
          </table:table-cell>
          <table:table-cell table:style-name="ce2" office:value-type="string" calcext:value-type="string">
            <text:p>IES TINAJO</text:p>
          </table:table-cell>
          <table:table-cell table:style-name="ce2" office:value-type="string" calcext:value-type="string">
            <text:p>Tinajo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82000" calcext:value-type="float">
            <text:p>82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3</text:p>
          </table:table-cell>
          <table:table-cell table:style-name="ce2" office:value-type="string" calcext:value-type="string">
            <text:p>ACONDICIONAMIENTO CIFP ZONZAM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2"/>
          <table:table-cell table:style-name="ce6" office:value-type="float" office:value="140000" calcext:value-type="float">
            <text:p>14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office:value-type="float" office:value="400000" calcext:value-type="float">
            <text:p>400.000</text:p>
          </table:table-cell>
          <table:table-cell table:style-name="ce6" office:value-type="float" office:value="500862" calcext:value-type="float">
            <text:p>500.86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9</text:p>
          </table:table-cell>
          <table:table-cell table:style-name="ce2" office:value-type="string" calcext:value-type="string">
            <text:p>SUSTITUCIÓN CUBIERTA PABELLÓN IES PUERTO DEL CARME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81</text:p>
          </table:table-cell>
          <table:table-cell table:style-name="ce2" office:value-type="string" calcext:value-type="string">
            <text:p>REDACCIÓN PROYECTO TECHADO CANCHA IES GAROÉ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" calcext:value-type="float">
            <text:p>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233</text:p>
          </table:table-cell>
          <table:table-cell table:style-name="ce2" office:value-type="string" calcext:value-type="string">
            <text:p>IES VIRGEN DE LAS NIEVES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91609" calcext:value-type="float">
            <text:p>191.609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236</text:p>
          </table:table-cell>
          <table:table-cell table:style-name="ce2" office:value-type="string" calcext:value-type="string">
            <text:p>IES CABRERA PINTO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78126" calcext:value-type="float">
            <text:p>178.126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64</text:p>
          </table:table-cell>
          <table:table-cell table:style-name="ce2" office:value-type="string" calcext:value-type="string">
            <text:p>IES SAN DIEGO ALCALA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66</text:p>
          </table:table-cell>
          <table:table-cell table:style-name="ce2" office:value-type="string" calcext:value-type="string">
            <text:p>IES VIERA Y CLAVIJO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0</text:p>
          </table:table-cell>
          <table:table-cell table:style-name="ce2" office:value-type="string" calcext:value-type="string">
            <text:p>CIFP EN MANEJ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1</text:p>
          </table:table-cell>
          <table:table-cell table:style-name="ce2" office:value-type="string" calcext:value-type="string">
            <text:p>IES LAS SALIN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2</text:p>
          </table:table-cell>
          <table:table-cell table:style-name="ce2" office:value-type="string" calcext:value-type="string">
            <text:p>IES EN ALTAVIS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3</text:p>
          </table:table-cell>
          <table:table-cell table:style-name="ce2" office:value-type="string" calcext:value-type="string">
            <text:p>IES EN JANDÍ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4</text:p>
          </table:table-cell>
          <table:table-cell table:style-name="ce2" office:value-type="string" calcext:value-type="string">
            <text:p>IES LIL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5</text:p>
          </table:table-cell>
          <table:table-cell table:style-name="ce2" office:value-type="string" calcext:value-type="string">
            <text:p>IES JOAQUÍN ARTIL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6</text:p>
          </table:table-cell>
          <table:table-cell table:style-name="ce2" office:value-type="string" calcext:value-type="string">
            <text:p>IES PÉREZ GALDÓ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8</text:p>
          </table:table-cell>
          <table:table-cell table:style-name="ce2" office:value-type="string" calcext:value-type="string">
            <text:p>IES ARGÜINEGU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125</text:p>
          </table:table-cell>
          <table:table-cell table:style-name="ce2" office:value-type="string" calcext:value-type="string">
            <text:p>REDACCIÓN PROYECTO IES LAS CHAFIRAS</text:p>
          </table:table-cell>
          <table:table-cell table:style-name="ce2" office:value-type="string" calcext:value-type="string">
            <text:p>San Miguel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2"/>
          <table:table-cell table:style-name="ce6" office:value-type="float" office:value="100000" calcext:value-type="float">
            <text:p>1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3600102" calcext:value-type="float">
            <text:p>13600102</text:p>
          </table:table-cell>
          <table:table-cell table:style-name="ce2" office:value-type="string" calcext:value-type="string">
            <text:p>IES PUNTAGORDA, PUNTAGORDA</text:p>
          </table:table-cell>
          <table:table-cell table:style-name="ce2" office:value-type="string" calcext:value-type="string">
            <text:p>Puntagord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400000" calcext:value-type="float">
            <text:p>4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640116" calcext:value-type="float">
            <text:p>640.116</text:p>
          </table:table-cell>
          <table:table-cell table:style-name="ce6" office:value-type="float" office:value="3607368" calcext:value-type="float">
            <text:p>3.607.368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591359" calcext:value-type="float">
            <text:p>2.591.359</text:p>
          </table:table-cell>
          <table:table-cell table:style-name="ce6" office:value-type="float" office:value="2000000" calcext:value-type="float">
            <text:p>2.0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9</text:p>
          </table:table-cell>
          <table:table-cell table:style-name="ce2" office:value-type="string" calcext:value-type="string">
            <text:p>IES GUAZA PARQUE LA REINA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814715" calcext:value-type="float">
            <text:p>1.814.715</text:p>
          </table:table-cell>
          <table:table-cell table:style-name="ce6" office:value-type="float" office:value="2000000" calcext:value-type="float">
            <text:p>2.0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64</text:p>
          </table:table-cell>
          <table:table-cell table:style-name="ce2" office:value-type="string" calcext:value-type="string">
            <text:p>I.E.S. HARÍA-LANZAROTE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2256602" calcext:value-type="float">
            <text:p>2.256.602</text:p>
          </table:table-cell>
          <table:table-cell table:style-name="ce6" office:value-type="float" office:value="2800000" calcext:value-type="float">
            <text:p>2.8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3</text:p>
          </table:table-cell>
          <table:table-cell table:style-name="ce2" office:value-type="string" calcext:value-type="string">
            <text:p>IES LA LAJI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073</text:p>
          </table:table-cell>
          <table:table-cell table:style-name="ce2" office:value-type="string" calcext:value-type="string">
            <text:p>IES CONSTRUCCION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74000" calcext:value-type="float">
            <text:p>374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082</text:p>
          </table:table-cell>
          <table:table-cell table:style-name="ce2" office:value-type="string" calcext:value-type="string">
            <text:p>CIUDAD EDUCATIVA SAN SEBASTIAN DE LA GOM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1500000" calcext:value-type="float">
            <text:p>1.500.000</text:p>
          </table:table-cell>
          <table:table-cell table:style-name="ce6" office:value-type="float" office:value="750000" calcext:value-type="float">
            <text:p>75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19</text:p>
          </table:table-cell>
          <table:table-cell table:style-name="ce2" office:value-type="string" calcext:value-type="string">
            <text:p>CEO BARLOVENTO</text:p>
          </table:table-cell>
          <table:table-cell table:style-name="ce2" office:value-type="string" calcext:value-type="string">
            <text:p>Barlovento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300000" calcext:value-type="float">
            <text:p>3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47</text:p>
          </table:table-cell>
          <table:table-cell table:style-name="ce2" office:value-type="string" calcext:value-type="string">
            <text:p>MEJORA DE ACCESIBILIDAD EN EL IES CÁNDIDO MARAN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32</text:p>
          </table:table-cell>
          <table:table-cell table:style-name="ce2" office:value-type="string" calcext:value-type="string">
            <text:p>ASCENSOR CEO SANTIAGO APOSTOL, PLAYA SANTIAGO. ALAJERÓ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33</text:p>
          </table:table-cell>
          <table:table-cell table:style-name="ce2" office:value-type="string" calcext:value-type="string">
            <text:p>REFORMA IES SAN SEBASTIA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80000" calcext:value-type="float">
            <text:p>8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10</text:p>
          </table:table-cell>
          <table:table-cell table:style-name="ce2" office:value-type="string" calcext:value-type="string">
            <text:p>AULAS MODULARES EN EL IES ALTAVISTA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1</text:p>
          </table:table-cell>
          <table:table-cell table:style-name="ce2" office:value-type="string" calcext:value-type="string">
            <text:p>PROYECTO EDUCATIVO ZONA SAN JUAN EN EL HIERRO</text:p>
          </table:table-cell>
          <table:table-cell table:style-name="ce2" office:value-type="string" calcext:value-type="string">
            <text:p>Valverde 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6</text:p>
          </table:table-cell>
          <table:table-cell table:style-name="ce2" office:value-type="string" calcext:value-type="string">
            <text:p>CENTRO DE ADULTOS SANTA LUCÍ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50000" calcext:value-type="float">
            <text:p>5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176437.83" calcext:value-type="float">
            <text:p>176.437,83</text:p>
          </table:table-cell>
          <table:table-cell table:style-name="ce9" office:value-type="float" office:value="72378.28" calcext:value-type="float">
            <text:p>72.378,28</text:p>
          </table:table-cell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7</text:p>
          </table:table-cell>
          <table:table-cell table:style-name="ce2" office:value-type="string" calcext:value-type="string">
            <text:p>CPM LAS PALMA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52</text:p>
          </table:table-cell>
          <table:table-cell table:style-name="ce2" office:value-type="string" calcext:value-type="string">
            <text:p>CENTRO NACIONAL DE FOLKLORE CANARI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16G0225</text:p>
          </table:table-cell>
          <table:table-cell table:style-name="ce2" office:value-type="string" calcext:value-type="string">
            <text:p>EQUIPAMIENTO BIBLIOTECAS PÚBLICAS</text:p>
          </table:table-cell>
          <table:table-cell table:style-name="ce2" table:number-columns-repeated="2"/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number-columns-repeated="2" table:style-name="ce9" office:value-type="float" office:value="91000" calcext:value-type="float">
            <text:p>91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20</text:p>
          </table:table-cell>
          <table:table-cell table:style-name="ce2" office:value-type="string" calcext:value-type="string">
            <text:p>INFORMATIZACION DE SERVICIO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style-name="ce6" office:value-type="float" office:value="154278" calcext:value-type="float">
            <text:p>154.278</text:p>
          </table:table-cell>
          <table:table-cell table:style-name="ce6" office:value-type="float" office:value="254278" calcext:value-type="float">
            <text:p>254.278</text:p>
          </table:table-cell>
          <table:table-cell table:style-name="ce9" office:value-type="float" office:value="244278" calcext:value-type="float">
            <text:p>244.278,00</text:p>
          </table:table-cell>
          <table:table-cell table:style-name="ce9" office:value-type="float" office:value="240362.07" calcext:value-type="float">
            <text:p>240.362,07</text:p>
          </table:table-cell>
          <table:table-cell table:number-columns-repeated="2" table:style-name="ce6" office:value-type="float" office:value="244278" calcext:value-type="float">
            <text:p>244.278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206G0032</text:p>
          </table:table-cell>
          <table:table-cell table:style-name="ce2" office:value-type="string" calcext:value-type="string">
            <text:p>ADQUISICIÓN FONDOS BILIOGRÁFICOS Y DOCUMENT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49620.77" calcext:value-type="float">
            <text:p>149.620,77</text:p>
          </table:table-cell>
          <table:table-cell table:number-columns-repeated="2"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348</text:p>
          </table:table-cell>
          <table:table-cell table:style-name="ce2" office:value-type="string" calcext:value-type="string">
            <text:p>CASA JOSÉ SARAMAGO</text:p>
          </table:table-cell>
          <table:table-cell table:style-name="ce2" office:value-type="string" calcext:value-type="string">
            <text:p>Tias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2"/>
          <table:table-cell table:style-name="ce6" office:value-type="float" office:value="10000" calcext:value-type="float">
            <text:p>10.0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437</text:p>
          </table:table-cell>
          <table:table-cell table:style-name="ce2" office:value-type="string" calcext:value-type="string">
            <text:p>IMPLEMENTACIÓN DE LA ESTRATEGIA PARA LA PUESTA EN MARCHA DE LA LEY 5/2019, DE 9 DE ABR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500000" calcext:value-type="float">
            <text:p>5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082</text:p>
          </table:table-cell>
          <table:table-cell table:style-name="ce2" office:value-type="string" calcext:value-type="string">
            <text:p>LABORATORIO DE ARQUEOLOGÍA Y MEDIOAMBIENTE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50000" calcext:value-type="float">
            <text:p>1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36</text:p>
          </table:table-cell>
          <table:table-cell table:style-name="ce2" office:value-type="string" calcext:value-type="string">
            <text:p>ACTIVIDADES SOCIOCULTURALES DE LAS BIBLIOTECAS PUBLICAS Y ARCHIVOS HISTOR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number-columns-repeated="2" table:style-name="ce6" office:value-type="float" office:value="125000" calcext:value-type="float">
            <text:p>125.000</text:p>
          </table:table-cell>
          <table:table-cell table:style-name="ce9" office:value-type="float" office:value="125000" calcext:value-type="float">
            <text:p>125.000,00</text:p>
          </table:table-cell>
          <table:table-cell table:style-name="ce9" office:value-type="float" office:value="118993.56" calcext:value-type="float">
            <text:p>118.993,56</text:p>
          </table:table-cell>
          <table:table-cell table:style-name="ce6" office:value-type="float" office:value="205000" calcext:value-type="float">
            <text:p>205.000</text:p>
          </table:table-cell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84</text:p>
          </table:table-cell>
          <table:table-cell table:style-name="ce2" office:value-type="string" calcext:value-type="string">
            <text:p>ACTOS CONMEMORATIVOS DE LA MUERTE DE PÉREZ GALD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99972.02" calcext:value-type="float">
            <text:p>99.972,0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89</text:p>
          </table:table-cell>
          <table:table-cell table:style-name="ce2" office:value-type="string" calcext:value-type="string">
            <text:p>ACTOS CONMEMORATIVOS CENTENARIO TOMÁS MO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" calcext:value-type="float">
            <text:p>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90</text:p>
          </table:table-cell>
          <table:table-cell table:style-name="ce2" office:value-type="string" calcext:value-type="string">
            <text:p>ACTOS CONMEMORATIVOS CENTENARIO JOSÉ SARAMAG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0000" calcext:value-type="float">
            <text:p>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367</text:p>
          </table:table-cell>
          <table:table-cell table:style-name="ce2" office:value-type="string" calcext:value-type="string">
            <text:p>ACTOS CONMEMORATIVOS CENTENARIO RAFAEL AROZARE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368</text:p>
          </table:table-cell>
          <table:table-cell table:style-name="ce2" office:value-type="string" calcext:value-type="string">
            <text:p>ACTOS TRICENTENARIO JUAN MIRAND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35000" calcext:value-type="float">
            <text:p>13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28</text:p>
          </table:table-cell>
          <table:table-cell table:style-name="ce2" office:value-type="string" calcext:value-type="string">
            <text:p>PATRIMONIO DOCUMENT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number-columns-repeated="2" table:style-name="ce6" office:value-type="float" office:value="351714" calcext:value-type="float">
            <text:p>351.714</text:p>
          </table:table-cell>
          <table:table-cell table:style-name="ce9" office:value-type="float" office:value="351714" calcext:value-type="float">
            <text:p>351.714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351714" calcext:value-type="float">
            <text:p>351.714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28</text:p>
          </table:table-cell>
          <table:table-cell table:style-name="ce2" office:value-type="string" calcext:value-type="string">
            <text:p>PATRIMONIO DOCUMENT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9400" calcext:value-type="float">
            <text:p>349.4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266</text:p>
          </table:table-cell>
          <table:table-cell table:style-name="ce2" office:value-type="string" calcext:value-type="string">
            <text:p>ADQUISICIÓN ENTORNO CASA DE LOS CORONELES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0201" calcext:value-type="float">
            <text:p>60201</text:p>
          </table:table-cell>
          <table:table-cell table:style-name="ce2" office:value-type="string" calcext:value-type="string">
            <text:p>Adquisición</text:p>
          </table:table-cell>
          <table:table-cell table:style-name="ce6"/>
          <table:table-cell table:number-columns-repeated="2" table:style-name="ce6" office:value-type="float" office:value="360000" calcext:value-type="float">
            <text:p>360.000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360000" calcext:value-type="float">
            <text:p>36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50</text:p>
          </table:table-cell>
          <table:table-cell table:style-name="ce2" office:value-type="string" calcext:value-type="string">
            <text:p>RESTAURACIÓN DE LA TECHUMBRE POLICROMADA, SITUADA EN EL PRESBITERIO DE LA IGLESIA DE SAN ANDRÉS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0200" calcext:value-type="float">
            <text:p>60200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06428" calcext:value-type="float">
            <text:p>106.42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4" calcext:value-type="float">
            <text:p>604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2" office:value-type="string" calcext:value-type="string">
            <text:p>196G0270</text:p>
          </table:table-cell>
          <table:table-cell table:style-name="ce2" office:value-type="string" calcext:value-type="string">
            <text:p>ADQUISICIÓN CASA TORR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0400" calcext:value-type="float">
            <text:p>60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2"/>
          <table:table-cell table:style-name="ce6" office:value-type="float" office:value="800000" calcext:value-type="float">
            <text:p>800.000</text:p>
          </table:table-cell>
          <table:table-cell table:number-columns-repeated="2" table:style-name="ce9" office:value-type="float" office:value="800000" calcext:value-type="float">
            <text:p>80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4" calcext:value-type="float">
            <text:p>604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0400" calcext:value-type="float">
            <text:p>60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/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9" office:value-type="float" office:value="1153346.2" calcext:value-type="float">
            <text:p>1.153.346,2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187144" calcext:value-type="float">
            <text:p>187.144</text:p>
          </table:table-cell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382.48" calcext:value-type="float">
            <text:p>38.382,4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2" office:value-type="string" calcext:value-type="string">
            <text:p>196G0271</text:p>
          </table:table-cell>
          <table:table-cell table:style-name="ce2" office:value-type="string" calcext:value-type="string">
            <text:p>PALACIO DE NAV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0498.75" calcext:value-type="float">
            <text:p>140.498,75</text:p>
          </table:table-cell>
          <table:table-cell table:style-name="ce6"/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4316.84" calcext:value-type="float">
            <text:p>424.316,8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7714.91" calcext:value-type="float">
            <text:p>117.714,9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264</text:p>
          </table:table-cell>
          <table:table-cell table:style-name="ce2" office:value-type="string" calcext:value-type="string">
            <text:p>MUSEO SITIO ZONZAM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300000" calcext:value-type="float">
            <text:p>300.000</text:p>
          </table:table-cell>
          <table:table-cell table:style-name="ce6" office:value-type="float" office:value="500000" calcext:value-type="float">
            <text:p>500.0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082</text:p>
          </table:table-cell>
          <table:table-cell table:style-name="ce2" office:value-type="string" calcext:value-type="string">
            <text:p>LABORATORIO DE ARQUEOLOGÍA Y MEDIOAMBIENTE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/>
          <table:table-cell table:number-columns-repeated="2" table:style-name="ce6" office:value-type="float" office:value="135000" calcext:value-type="float">
            <text:p>135.000</text:p>
          </table:table-cell>
          <table:table-cell table:style-name="ce9" office:value-type="float" office:value="185000" calcext:value-type="float">
            <text:p>185.000,00</text:p>
          </table:table-cell>
          <table:table-cell table:style-name="ce9" office:value-type="float" office:value="47867.67" calcext:value-type="float">
            <text:p>47.867,67</text:p>
          </table:table-cell>
          <table:table-cell table:number-columns-repeated="2" table:style-name="ce6" office:value-type="float" office:value="135000" calcext:value-type="float">
            <text:p>13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440.35" calcext:value-type="float">
            <text:p>19.440,3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240.41" calcext:value-type="float">
            <text:p>14.240,4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57</text:p>
          </table:table-cell>
          <table:table-cell table:style-name="ce2" office:value-type="string" calcext:value-type="string">
            <text:p>SISTEMA DE INFORMACIÓN PATRIMONI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number-columns-repeated="2" table:style-name="ce6" office:value-type="float" office:value="180000" calcext:value-type="float">
            <text:p>180.000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80000" calcext:value-type="float">
            <text:p>18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58</text:p>
          </table:table-cell>
          <table:table-cell table:style-name="ce2" office:value-type="string" calcext:value-type="string">
            <text:p>PATRIMONIO AUDIOVISU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/>
          <table:table-cell table:style-name="ce6" office:value-type="float" office:value="345650" calcext:value-type="float">
            <text:p>345.650</text:p>
          </table:table-cell>
          <table:table-cell table:style-name="ce6" office:value-type="float" office:value="213650" calcext:value-type="float">
            <text:p>213.650</text:p>
          </table:table-cell>
          <table:table-cell table:style-name="ce9" office:value-type="float" office:value="213650" calcext:value-type="float">
            <text:p>213.65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213650" calcext:value-type="float">
            <text:p>213.65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412.5" calcext:value-type="float">
            <text:p>37.412,5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 table:number-columns-repeated="3"/>
          <table:table-cell table:style-name="ce9" office:value-type="float" office:value="485000" calcext:value-type="float">
            <text:p>485.000,00</text:p>
          </table:table-cell>
          <table:table-cell table:style-name="ce9" office:value-type="float" office:value="996" calcext:value-type="float">
            <text:p>996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682.6" calcext:value-type="float">
            <text:p>48.682,6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755.43" calcext:value-type="float">
            <text:p>55.755,4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82</text:p>
          </table:table-cell>
          <table:table-cell table:style-name="ce2" office:value-type="string" calcext:value-type="string">
            <text:p>REHABILITACIÓN CASA PEDRO GARCÍA CABR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/>
          <table:table-cell table:style-name="ce6" office:value-type="float" office:value="200000" calcext:value-type="float">
            <text:p>20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945000" calcext:value-type="float">
            <text:p>945.000,00</text:p>
          </table:table-cell>
          <table:table-cell table:style-name="ce9" office:value-type="float" office:value="1475.44" calcext:value-type="float">
            <text:p>1.475,4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301" calcext:value-type="float">
            <text:p>63301</text:p>
          </table:table-cell>
          <table:table-cell table:style-name="ce2" office:value-type="string" calcext:value-type="string">
            <text:p>Maquinaria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50.4" calcext:value-type="float">
            <text:p>1.850,4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8" calcext:value-type="float">
            <text:p>63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196G0263</text:p>
          </table:table-cell>
          <table:table-cell table:style-name="ce2" office:value-type="string" calcext:value-type="string">
            <text:p>ACTUACIONES PATRIMONIALES EN LAS ISL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63800" calcext:value-type="float">
            <text:p>63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/>
          <table:table-cell table:style-name="ce6" office:value-type="float" office:value="50000" calcext:value-type="float">
            <text:p>50.000</text:p>
          </table:table-cell>
          <table:table-cell table:style-name="ce6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8" calcext:value-type="float">
            <text:p>63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800" calcext:value-type="float">
            <text:p>63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/>
          <table:table-cell table:style-name="ce6" office:value-type="float" office:value="450000" calcext:value-type="float">
            <text:p>450.000</text:p>
          </table:table-cell>
          <table:table-cell table:style-name="ce6" office:value-type="float" office:value="430000" calcext:value-type="float">
            <text:p>430.000</text:p>
          </table:table-cell>
          <table:table-cell table:style-name="ce9" office:value-type="float" office:value="430000" calcext:value-type="float">
            <text:p>430.000,0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265</text:p>
          </table:table-cell>
          <table:table-cell table:style-name="ce2" office:value-type="string" calcext:value-type="string">
            <text:p>PROYECTO ENSEÑ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75000" calcext:value-type="float">
            <text:p>75.0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33884.09" calcext:value-type="float">
            <text:p>133.884,09</text:p>
          </table:table-cell>
          <table:table-cell table:number-columns-repeated="2"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74" calcext:value-type="float">
            <text:p>4.074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267</text:p>
          </table:table-cell>
          <table:table-cell table:style-name="ce2" office:value-type="string" calcext:value-type="string">
            <text:p>EQUIPAMIENTO INFRAESTRUCTU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93.51" calcext:value-type="float">
            <text:p>5.793,5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271</text:p>
          </table:table-cell>
          <table:table-cell table:style-name="ce2" office:value-type="string" calcext:value-type="string">
            <text:p>PALACIO DE NAV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/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800000" calcext:value-type="float">
            <text:p>800.000</text:p>
          </table:table-cell>
          <table:table-cell table:style-name="ce9" office:value-type="float" office:value="255000" calcext:value-type="float">
            <text:p>255.000,00</text:p>
          </table:table-cell>
          <table:table-cell table:style-name="ce9" office:value-type="float" office:value="15533.83" calcext:value-type="float">
            <text:p>15.533,8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1" calcext:value-type="float">
            <text:p>64001</text:p>
          </table:table-cell>
          <table:table-cell table:style-name="ce2" office:value-type="string" calcext:value-type="string">
            <text:p>Gastos de investigación y desarrollo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800" calcext:value-type="float">
            <text:p>42.8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0505.1" calcext:value-type="float">
            <text:p>90.505,1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379</text:p>
          </table:table-cell>
          <table:table-cell table:style-name="ce2" office:value-type="string" calcext:value-type="string">
            <text:p>1,5 %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42863.14" calcext:value-type="float">
            <text:p>742.863,1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920000" calcext:value-type="float">
            <text:p>920.000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6099.81" calcext:value-type="float">
            <text:p>106.099,81</text:p>
          </table:table-cell>
          <table:table-cell table:style-name="ce6" office:value-type="float" office:value="580000" calcext:value-type="float">
            <text:p>580.000</text:p>
          </table:table-cell>
          <table:table-cell table:style-name="ce6" office:value-type="float" office:value="550000" calcext:value-type="float">
            <text:p>5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37</text:p>
          </table:table-cell>
          <table:table-cell table:style-name="ce2" office:value-type="string" calcext:value-type="string">
            <text:p>RECUPERACION Y DIFUSION DEL PATRIMONIO HISTORICO Y CULTUR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1949.43" calcext:value-type="float">
            <text:p>461.949,4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57</text:p>
          </table:table-cell>
          <table:table-cell table:style-name="ce2" office:value-type="string" calcext:value-type="string">
            <text:p>SISTEMA DE INFORMACIÓN PATRIMONI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662.72" calcext:value-type="float">
            <text:p>131.662,7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58</text:p>
          </table:table-cell>
          <table:table-cell table:style-name="ce2" office:value-type="string" calcext:value-type="string">
            <text:p>PATRIMONIO AUDIOVISU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3650" calcext:value-type="float">
            <text:p>213.65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75</text:p>
          </table:table-cell>
          <table:table-cell table:style-name="ce2" office:value-type="string" calcext:value-type="string">
            <text:p>PATRIMONIO MUNDIAL EN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/>
          <table:table-cell table:number-columns-repeated="2" table:style-name="ce6" office:value-type="float" office:value="400000" calcext:value-type="float">
            <text:p>400.000</text:p>
          </table:table-cell>
          <table:table-cell table:style-name="ce9" office:value-type="float" office:value="120200" calcext:value-type="float">
            <text:p>120.200,00</text:p>
          </table:table-cell>
          <table:table-cell table:style-name="ce9" office:value-type="float" office:value="273.5" calcext:value-type="float">
            <text:p>273,50</text:p>
          </table:table-cell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76</text:p>
          </table:table-cell>
          <table:table-cell table:style-name="ce2" office:value-type="string" calcext:value-type="string">
            <text:p>APOYO A MUSE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28.6" calcext:value-type="float">
            <text:p>16.028,6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76</text:p>
          </table:table-cell>
          <table:table-cell table:style-name="ce2" office:value-type="string" calcext:value-type="string">
            <text:p>APOYO A MUSE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/>
          <table:table-cell table:style-name="ce6" office:value-type="float" office:value="250000" calcext:value-type="float">
            <text:p>250.000</text:p>
          </table:table-cell>
          <table:table-cell table:style-name="ce6" office:value-type="float" office:value="350000" calcext:value-type="float">
            <text:p>350.000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13963.5" calcext:value-type="float">
            <text:p>13.963,5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04</text:p>
          </table:table-cell>
          <table:table-cell table:style-name="ce2" office:value-type="string" calcext:value-type="string">
            <text:p>MUSEALIZACIÓN Y DIVULGACIÓN MUSEÍST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330</text:p>
          </table:table-cell>
          <table:table-cell table:style-name="ce2" office:value-type="string" calcext:value-type="string">
            <text:p>RESTAURACIÓN CARPINTERIA CASA TORR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369</text:p>
          </table:table-cell>
          <table:table-cell table:style-name="ce2" office:value-type="string" calcext:value-type="string">
            <text:p>PROYECTO PILOTO ECOSISTEMA PATRIMONIAL DE EL HIERR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25</text:p>
          </table:table-cell>
          <table:table-cell table:style-name="ce2" office:value-type="string" calcext:value-type="string">
            <text:p>CENTRO DE ALTO RENDIMIENTO EN ALTURA-VILAFLOR</text:p>
          </table:table-cell>
          <table:table-cell table:style-name="ce2" office:value-type="string" calcext:value-type="string">
            <text:p>Vilaflo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31</text:p>
          </table:table-cell>
          <table:table-cell table:style-name="ce2" office:value-type="string" calcext:value-type="string">
            <text:p>ACTIVIDADES DE DEPORTE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500000" calcext:value-type="float">
            <text:p>500.000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9" office:value-type="float" office:value="376972.16" calcext:value-type="float">
            <text:p>376.972,16</text:p>
          </table:table-cell>
          <table:table-cell table:style-name="ce9" office:value-type="float" office:value="94411.16" calcext:value-type="float">
            <text:p>94.411,16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6" office:value-type="float" office:value="650000" calcext:value-type="float">
            <text:p>6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49</text:p>
          </table:table-cell>
          <table:table-cell table:style-name="ce2" office:value-type="string" calcext:value-type="string">
            <text:p>PROMOCIÓN Y DIFUSIÓN D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style-name="ce6" office:value-type="float" office:value="230000" calcext:value-type="float">
            <text:p>230.000</text:p>
          </table:table-cell>
          <table:table-cell table:style-name="ce6" office:value-type="float" office:value="182294" calcext:value-type="float">
            <text:p>182.294</text:p>
          </table:table-cell>
          <table:table-cell table:style-name="ce9" office:value-type="float" office:value="182294" calcext:value-type="float">
            <text:p>182.294,00</text:p>
          </table:table-cell>
          <table:table-cell table:style-name="ce9" office:value-type="float" office:value="169034.54" calcext:value-type="float">
            <text:p>169.034,5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52</text:p>
          </table:table-cell>
          <table:table-cell table:style-name="ce2" office:value-type="string" calcext:value-type="string">
            <text:p>MANTENIMIENTO INTEGRAL DE SERVICIOS DE INSTALACIONES PROP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/>
          <table:table-cell table:number-columns-repeated="2" table:style-name="ce6" office:value-type="float" office:value="52000" calcext:value-type="float">
            <text:p>52.000</text:p>
          </table:table-cell>
          <table:table-cell table:style-name="ce9" office:value-type="float" office:value="41027.84" calcext:value-type="float">
            <text:p>41.027,8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55000" calcext:value-type="float">
            <text:p>5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62</text:p>
          </table:table-cell>
          <table:table-cell table:style-name="ce2" office:value-type="string" calcext:value-type="string">
            <text:p>ESTUDIOS Y DATOS ESTADÍSTICOS D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6"/>
          <table:table-cell table:number-columns-repeated="2" table:style-name="ce6" office:value-type="float" office:value="96100" calcext:value-type="float">
            <text:p>96.100</text:p>
          </table:table-cell>
          <table:table-cell table:style-name="ce9" office:value-type="float" office:value="273203.05" calcext:value-type="float">
            <text:p>273.203,05</text:p>
          </table:table-cell>
          <table:table-cell table:style-name="ce9" office:value-type="float" office:value="149893.93" calcext:value-type="float">
            <text:p>149.893,9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06G0072</text:p>
          </table:table-cell>
          <table:table-cell table:style-name="ce2" office:value-type="string" calcext:value-type="string">
            <text:p>INFORMATIZACIÓN DEL SERVICIO DE DEPORT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/>
          <table:table-cell table:style-name="ce6" office:value-type="float" office:value="60000" calcext:value-type="float">
            <text:p>60.000</text:p>
          </table:table-cell>
          <table:table-cell table:style-name="ce6" office:value-type="float" office:value="70000" calcext:value-type="float">
            <text:p>70.000</text:p>
          </table:table-cell>
          <table:table-cell table:style-name="ce9" office:value-type="float" office:value="126896.95" calcext:value-type="float">
            <text:p>126.896,95</text:p>
          </table:table-cell>
          <table:table-cell table:style-name="ce9" office:value-type="float" office:value="63813.73" calcext:value-type="float">
            <text:p>63.813,73</text:p>
          </table:table-cell>
          <table:table-cell table:number-columns-repeated="2" table:style-name="ce6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88</text:p>
          </table:table-cell>
          <table:table-cell table:style-name="ce2" office:value-type="string" calcext:value-type="string">
            <text:p>PROGRAMA RESPONSABILIDA SOCIAL DEPORTIVA</text:p>
          </table:table-cell>
          <table:table-cell table:style-name="ce2" table:number-columns-repeated="2"/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table:number-columns-repeated="3"/>
          <table:table-cell table:style-name="ce9" office:value-type="float" office:value="780000" calcext:value-type="float">
            <text:p>78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88</text:p>
          </table:table-cell>
          <table:table-cell table:style-name="ce2" office:value-type="string" calcext:value-type="string">
            <text:p>PROGRAMA RESPONSABILIDA SOCIAL DEPORTIVA</text:p>
          </table:table-cell>
          <table:table-cell table:style-name="ce2" table:number-columns-repeated="2"/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12592.14" calcext:value-type="float">
            <text:p>612.592,1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06</text:p>
          </table:table-cell>
          <table:table-cell table:style-name="ce2" office:value-type="string" calcext:value-type="string">
            <text:p>PROGRAMA DE RESPONSABILIDAD SOCIAL DEPORTIV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780000" calcext:value-type="float">
            <text:p>780.000</text:p>
          </table:table-cell>
          <table:table-cell table:style-name="ce6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0200" calcext:value-type="float">
            <text:p>60200</text:p>
          </table:table-cell>
          <table:table-cell table:style-name="ce2" office:value-type="string" calcext:value-type="string">
            <text:p>Construcción</text:p>
          </table:table-cell>
          <table:table-cell table:style-name="ce6"/>
          <table:table-cell table:style-name="ce6" office:value-type="float" office:value="570000" calcext:value-type="float">
            <text:p>570.000</text:p>
          </table:table-cell>
          <table:table-cell table:style-name="ce6" office:value-type="float" office:value="555000" calcext:value-type="float">
            <text:p>555.000</text:p>
          </table:table-cell>
          <table:table-cell table:style-name="ce9" office:value-type="float" office:value="674000" calcext:value-type="float">
            <text:p>674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735000" calcext:value-type="float">
            <text:p>735.000</text:p>
          </table:table-cell>
          <table:table-cell table:style-name="ce6" office:value-type="float" office:value="655049" calcext:value-type="float">
            <text:p>655.049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7" calcext:value-type="float">
            <text:p>607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0700" calcext:value-type="float">
            <text:p>60700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88.85" calcext:value-type="float">
            <text:p>888,8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7" calcext:value-type="float">
            <text:p>607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2" office:value-type="string" calcext:value-type="string">
            <text:p>206G0061</text:p>
          </table:table-cell>
          <table:table-cell table:style-name="ce2" office:value-type="string" calcext:value-type="string">
            <text:p>EQUIPAMIENTO DE ESPACIOS ESCEN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0700" calcext:value-type="float">
            <text:p>60700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6"/>
          <table:table-cell table:number-columns-repeated="2" table:style-name="ce6" office:value-type="float" office:value="45000" calcext:value-type="float">
            <text:p>45.000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160.26" calcext:value-type="float">
            <text:p>160,26</text:p>
          </table:table-cell>
          <table:table-cell table:number-columns-repeated="2" table:style-name="ce6" office:value-type="float" office:value="45000" calcext:value-type="float">
            <text:p>4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8.34" calcext:value-type="float">
            <text:p>288,3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0" calcext:value-type="float">
            <text:p>62200</text:p>
          </table:table-cell>
          <table:table-cell table:style-name="ce2" office:value-type="string" calcext:value-type="string">
            <text:p>Adquisi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23.5" calcext:value-type="float">
            <text:p>1.123,5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28.04" calcext:value-type="float">
            <text:p>63.028,0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301" calcext:value-type="float">
            <text:p>62301</text:p>
          </table:table-cell>
          <table:table-cell table:style-name="ce2" office:value-type="string" calcext:value-type="string">
            <text:p>Maquinaria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9.85" calcext:value-type="float">
            <text:p>459,8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302" calcext:value-type="float">
            <text:p>62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1272.04" calcext:value-type="float">
            <text:p>111.272,0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206G0061</text:p>
          </table:table-cell>
          <table:table-cell table:style-name="ce2" office:value-type="string" calcext:value-type="string">
            <text:p>EQUIPAMIENTO DE ESPACIOS ESCEN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302" calcext:value-type="float">
            <text:p>62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05.56" calcext:value-type="float">
            <text:p>2.905,56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95.01" calcext:value-type="float">
            <text:p>10.895,0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06G0061</text:p>
          </table:table-cell>
          <table:table-cell table:style-name="ce2" office:value-type="string" calcext:value-type="string">
            <text:p>EQUIPAMIENTO DE ESPACIOS ESCEN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8" calcext:value-type="float">
            <text:p>358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9399.43" calcext:value-type="float">
            <text:p>59.399,4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06G0061</text:p>
          </table:table-cell>
          <table:table-cell table:style-name="ce2" office:value-type="string" calcext:value-type="string">
            <text:p>EQUIPAMIENTO DE ESPACIOS ESCEN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503.94" calcext:value-type="float">
            <text:p>38.503,9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186</text:p>
          </table:table-cell>
          <table:table-cell table:style-name="ce2" office:value-type="string" calcext:value-type="string">
            <text:p>INFORMATIZACIÓN GESTIÓN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2"/>
          <table:table-cell table:style-name="ce6" office:value-type="float" office:value="15000" calcext:value-type="float">
            <text:p>15.0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6124.95" calcext:value-type="float">
            <text:p>6.124,9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16.5" calcext:value-type="float">
            <text:p>1.016,5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2" office:value-type="string" calcext:value-type="string">
            <text:p>206G0061</text:p>
          </table:table-cell>
          <table:table-cell table:style-name="ce2" office:value-type="string" calcext:value-type="string">
            <text:p>EQUIPAMIENTO DE ESPACIOS ESCEN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1.12" calcext:value-type="float">
            <text:p>231,1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167.99" calcext:value-type="float">
            <text:p>141.167,99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301" calcext:value-type="float">
            <text:p>63301</text:p>
          </table:table-cell>
          <table:table-cell table:style-name="ce2" office:value-type="string" calcext:value-type="string">
            <text:p>Maquinaria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022.66" calcext:value-type="float">
            <text:p>67.022,66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302" calcext:value-type="float">
            <text:p>63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265.77" calcext:value-type="float">
            <text:p>67.265,77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303" calcext:value-type="float">
            <text:p>63303</text:p>
          </table:table-cell>
          <table:table-cell table:style-name="ce2" office:value-type="string" calcext:value-type="string">
            <text:p>Utillaje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94.54" calcext:value-type="float">
            <text:p>1.494,54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79.7" calcext:value-type="float">
            <text:p>3.079,7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96G0359</text:p>
          </table:table-cell>
          <table:table-cell table:style-name="ce2" office:value-type="string" calcext:value-type="string">
            <text:p>INFRAESTRUCTURA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667.1" calcext:value-type="float">
            <text:p>32.667,1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186</text:p>
          </table:table-cell>
          <table:table-cell table:style-name="ce2" office:value-type="string" calcext:value-type="string">
            <text:p>INFORMATIZACIÓN GESTIÓN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60" calcext:value-type="float">
            <text:p>8.56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office:value-type="float" office:value="400000" calcext:value-type="float">
            <text:p>400.000</text:p>
          </table:table-cell>
          <table:table-cell table:number-columns-repeated="2" table:style-name="ce6" office:value-type="float" office:value="600000" calcext:value-type="float">
            <text:p>600.000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522469.71" calcext:value-type="float">
            <text:p>522.469,71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80G0043</text:p>
          </table:table-cell>
          <table:table-cell table:style-name="ce2" office:value-type="string" calcext:value-type="string">
            <text:p>REDES DE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068</text:p>
          </table:table-cell>
          <table:table-cell table:style-name="ce2" office:value-type="string" calcext:value-type="string">
            <text:p>EQUIPAMIENTO Y MATERIAL PROYECTO ENLAZA LANZARO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16G0246</text:p>
          </table:table-cell>
          <table:table-cell table:style-name="ce2" office:value-type="string" calcext:value-type="string">
            <text:p>EQUIP. REDIMENSIONAMIENTO OFERTA F.P.</text:p>
          </table:table-cell>
          <table:table-cell table:style-name="ce2" table:number-columns-repeated="2"/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office:value-type="float" office:value="2500000" calcext:value-type="float">
            <text:p>2.500.000,00</text:p>
          </table:table-cell>
          <table:table-cell table:style-name="ce9" office:value-type="float" office:value="738939.98" calcext:value-type="float">
            <text:p>738.939,9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323</text:p>
          </table:table-cell>
          <table:table-cell table:style-name="ce2" office:value-type="string" calcext:value-type="string">
            <text:p>INFRAESTRUCTURA Y EQUIPAMIENTO EN LAS ENSEÑANZ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580000" calcext:value-type="float">
            <text:p>1.58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589.6" calcext:value-type="float">
            <text:p>46.589,6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246</text:p>
          </table:table-cell>
          <table:table-cell table:style-name="ce2" office:value-type="string" calcext:value-type="string">
            <text:p>EQUIP. REDIMENSIONAMIENTO OFERTA F.P.</text:p>
          </table:table-cell>
          <table:table-cell table:style-name="ce2" table:number-columns-repeated="2"/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1100000" calcext:value-type="float">
            <text:p>1.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table:number-columns-repeated="3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923" calcext:value-type="float">
            <text:p>30.923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54</text:p>
          </table:table-cell>
          <table:table-cell table:style-name="ce2" office:value-type="string" calcext:value-type="string">
            <text:p>MODERNIZACIÓN FORMACIÓN PROFESIONAL</text:p>
          </table:table-cell>
          <table:table-cell table:style-name="ce2" table:number-columns-repeated="2"/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6" table:number-columns-repeated="3"/>
          <table:table-cell table:style-name="ce9" office:value-type="float" office:value="121759.78" calcext:value-type="float">
            <text:p>121.759,78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1</text:p>
          </table:table-cell>
          <table:table-cell table:style-name="ce2" office:value-type="string" calcext:value-type="string">
            <text:p>REACTIVA FP 2020-2021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number-columns-repeated="2" table:style-name="ce9" office:value-type="float" office:value="559500" calcext:value-type="float">
            <text:p>559.5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324</text:p>
          </table:table-cell>
          <table:table-cell table:style-name="ce2" office:value-type="string" calcext:value-type="string">
            <text:p>INFRAESTRUCTURA Y EQUIPAMIENTOS EN LAS ENSEÑANZAS DE RÉGIMEN ESPECIAL Y EDUCACIÓN ADUL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980000" calcext:value-type="float">
            <text:p>1.98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292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3000000" calcext:value-type="float">
            <text:p>3.000.000</text:p>
          </table:table-cell>
          <table:table-cell table:style-name="ce6" office:value-type="float" office:value="6300000" calcext:value-type="float">
            <text:p>6.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22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23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25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27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29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00000" calcext:value-type="float">
            <text:p>2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30</text:p>
          </table:table-cell>
          <table:table-cell table:style-name="ce2" office:value-type="string" calcext:value-type="string">
            <text:p>C19.I2.MMR E-INCLUSIÓN Y CONEX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00000" calcext:value-type="float">
            <text:p>2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80G0034</text:p>
          </table:table-cell>
          <table:table-cell table:style-name="ce2" office:value-type="string" calcext:value-type="string">
            <text:p>C21.I2 PROA +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5873582" calcext:value-type="float">
            <text:p>5.873.582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80G0035</text:p>
          </table:table-cell>
          <table:table-cell table:style-name="ce2" office:value-type="string" calcext:value-type="string">
            <text:p>C21.I3 UNIDADES ACOMPAÑA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825819" calcext:value-type="float">
            <text:p>2.825.819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69</text:p>
          </table:table-cell>
          <table:table-cell table:style-name="ce2" office:value-type="string" calcext:value-type="string">
            <text:p>PROGRAMA PROA+ (21-22)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3887159" calcext:value-type="float">
            <text:p>3.887.159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70</text:p>
          </table:table-cell>
          <table:table-cell table:style-name="ce2" office:value-type="string" calcext:value-type="string">
            <text:p>UNIDADES ACOMPAÑAMIENTO ORIENT. 21-22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1520578" calcext:value-type="float">
            <text:p>1.520.578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411</text:p>
          </table:table-cell>
          <table:table-cell table:style-name="ce2" office:value-type="string" calcext:value-type="string">
            <text:p>COMPETENCIA DIGITAL EDUCATIVA 2021-2024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office:value-type="float" office:value="535349" calcext:value-type="float">
            <text:p>535.349,00</text:p>
          </table:table-cell>
          <table:table-cell table:style-name="ce9" office:value-type="float" office:value="40143.87" calcext:value-type="float">
            <text:p>40.143,87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120000" calcext:value-type="float">
            <text:p>3.12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185500" calcext:value-type="float">
            <text:p>1.185.5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217</text:p>
          </table:table-cell>
          <table:table-cell table:style-name="ce2" office:value-type="string" calcext:value-type="string">
            <text:p>C21.I1.MRR IMPULSO A LA ESCOLARIZACIÓN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6305285" calcext:value-type="float">
            <text:p>6.305.285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4035620" calcext:value-type="float">
            <text:p>4.035.62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8</text:p>
          </table:table-cell>
          <table:table-cell table:style-name="ce2" office:value-type="string" calcext:value-type="string">
            <text:p>EEI ANTIGUA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145</text:p>
          </table:table-cell>
          <table:table-cell table:style-name="ce2" office:value-type="string" calcext:value-type="string">
            <text:p>ACTUACIONES ENERGÍA RENOVABL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300000" calcext:value-type="float">
            <text:p>2.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80G0032</text:p>
          </table:table-cell>
          <table:table-cell table:style-name="ce2" office:value-type="string" calcext:value-type="string">
            <text:p>C20.I2 AULAS ATE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732050" calcext:value-type="float">
            <text:p>732.05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80G0036</text:p>
          </table:table-cell>
          <table:table-cell table:style-name="ce2" office:value-type="string" calcext:value-type="string">
            <text:p>C20.I3 REDIMENSIONAMIENTO DE LA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4786250" calcext:value-type="float">
            <text:p>4.786.25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36G0120</text:p>
          </table:table-cell>
          <table:table-cell table:style-name="ce2" office:value-type="string" calcext:value-type="string">
            <text:p>C20.I3 REDIMENSIONAMIENTO DE LA FORMACIÓN PROFESION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417</text:p>
          </table:table-cell>
          <table:table-cell table:style-name="ce2" office:value-type="string" calcext:value-type="string">
            <text:p>DIGITALIZACIÓN C.24 I.3 P5.4</text:p>
          </table:table-cell>
          <table:table-cell table:style-name="ce2" table:number-columns-repeated="2"/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19457.73" calcext:value-type="float">
            <text:p>19.457,73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2" office:value-type="string" calcext:value-type="string">
            <text:p>226G0260</text:p>
          </table:table-cell>
          <table:table-cell table:style-name="ce2" office:value-type="string" calcext:value-type="string">
            <text:p>C24.I02 RESTAURACIÓN Y PUESTA EN VALOR PALACIO DE NAVA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976846" calcext:value-type="float">
            <text:p>976.846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272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office:value-type="float" office:value="1287148" calcext:value-type="float">
            <text:p>1.287.148,00</text:p>
          </table:table-cell>
          <table:table-cell table:style-name="ce9" office:value-type="float" office:value="256586" calcext:value-type="float">
            <text:p>256.586,00</text:p>
          </table:table-cell>
          <table:table-cell table:style-name="ce6" office:value-type="float" office:value="2518339" calcext:value-type="float">
            <text:p>2.518.339</text:p>
          </table:table-cell>
          <table:table-cell table:style-name="ce6" office:value-type="float" office:value="3327197" calcext:value-type="float">
            <text:p>3.327.197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8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500000" calcext:value-type="float">
            <text:p>1.500.000</text:p>
          </table:table-cell>
          <table:table-cell table:style-name="ce6" office:value-type="float" office:value="2400000" calcext:value-type="float">
            <text:p>2.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099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800000" calcext:value-type="float">
            <text:p>1.800.000</text:p>
          </table:table-cell>
          <table:table-cell table:style-name="ce6" office:value-type="float" office:value="2400000" calcext:value-type="float">
            <text:p>2.4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100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2500000" calcext:value-type="float">
            <text:p>2.500.000</text:p>
          </table:table-cell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101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750000" calcext:value-type="float">
            <text:p>750.000</text:p>
          </table:table-cell>
          <table:table-cell table:style-name="ce6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26G0102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500000" calcext:value-type="float">
            <text:p>1.500.000</text:p>
          </table:table-cell>
          <table:table-cell table:style-name="ce6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18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36G0119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2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289653" calcext:value-type="float">
            <text:p>289.653</text:p>
          </table:table-cell>
          <table:table-cell table:style-name="ce6" office:value-type="float" office:value="240883" calcext:value-type="float">
            <text:p>240.883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2</text:p>
          </table:table-cell>
          <table:table-cell table:style-name="ce2" office:value-type="string" calcext:value-type="string">
            <text:p>E-EDUC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1389906" calcext:value-type="float">
            <text:p>1.389.906</text:p>
          </table:table-cell>
          <table:table-cell table:style-name="ce6" office:value-type="float" office:value="3891737" calcext:value-type="float">
            <text:p>3.891.737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486</text:p>
          </table:table-cell>
          <table:table-cell table:style-name="ce2" office:value-type="string" calcext:value-type="string">
            <text:p>REAC-EU - UAP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636769" calcext:value-type="float">
            <text:p>636.769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337</text:p>
          </table:table-cell>
          <table:table-cell table:style-name="ce2" office:value-type="string" calcext:value-type="string">
            <text:p>EEI ARRECIFE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80000" calcext:value-type="float">
            <text:p>8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342</text:p>
          </table:table-cell>
          <table:table-cell table:style-name="ce2" office:value-type="string" calcext:value-type="string">
            <text:p>CEIP ARGANA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5</text:p>
          </table:table-cell>
          <table:table-cell table:style-name="ce2" office:value-type="string" calcext:value-type="string">
            <text:p>CEIP PÁJAR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6</text:p>
          </table:table-cell>
          <table:table-cell table:style-name="ce2" office:value-type="string" calcext:value-type="string">
            <text:p>CEIP ALAJERÓ</text:p>
          </table:table-cell>
          <table:table-cell table:style-name="ce2" office:value-type="string" calcext:value-type="string">
            <text:p>Alajeró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35000" calcext:value-type="float">
            <text:p>13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5</text:p>
          </table:table-cell>
          <table:table-cell table:style-name="ce2" office:value-type="string" calcext:value-type="string">
            <text:p>CEIP BALDOMERO BETHENCOURT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504017" calcext:value-type="float">
            <text:p>504.017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6</text:p>
          </table:table-cell>
          <table:table-cell table:style-name="ce2" office:value-type="string" calcext:value-type="string">
            <text:p>TECHADO CANCHA CEIP LUIS CORTÍ</text:p>
          </table:table-cell>
          <table:table-cell table:style-name="ce2" office:value-type="string" calcext:value-type="string">
            <text:p>Santa María de Gu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57</text:p>
          </table:table-cell>
          <table:table-cell table:style-name="ce2" office:value-type="string" calcext:value-type="string">
            <text:p>CEIP RAMÓN Y CAJAL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525000" calcext:value-type="float">
            <text:p>525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60</text:p>
          </table:table-cell>
          <table:table-cell table:style-name="ce2" office:value-type="string" calcext:value-type="string">
            <text:p>CEIP EDUARDO RIVERO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1200000" calcext:value-type="float">
            <text:p>1.2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40</text:p>
          </table:table-cell>
          <table:table-cell table:style-name="ce2" office:value-type="string" calcext:value-type="string">
            <text:p>IES CÉSAR MANRIQUE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27</text:p>
          </table:table-cell>
          <table:table-cell table:style-name="ce2" office:value-type="string" calcext:value-type="string">
            <text:p>IES TOMAS MORALES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37</text:p>
          </table:table-cell>
          <table:table-cell table:style-name="ce2" office:value-type="string" calcext:value-type="string">
            <text:p>IES OSCAR DOMÍNGUEZ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11913" calcext:value-type="float">
            <text:p>211.913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56</text:p>
          </table:table-cell>
          <table:table-cell table:style-name="ce2" office:value-type="string" calcext:value-type="string">
            <text:p>IES GAROÉ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38</text:p>
          </table:table-cell>
          <table:table-cell table:style-name="ce2" office:value-type="string" calcext:value-type="string">
            <text:p>CEE HERMANO PEDRO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885000" calcext:value-type="float">
            <text:p>885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39</text:p>
          </table:table-cell>
          <table:table-cell table:style-name="ce2" office:value-type="string" calcext:value-type="string">
            <text:p>AULARIO CEE PETRA LORENZO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6" table:number-columns-repeated="3"/>
          <table:table-cell table:style-name="ce9" table:number-columns-repeated="2"/>
          <table:table-cell table:style-name="ce6" office:value-type="float" office:value="595000" calcext:value-type="float">
            <text:p>595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Inversiones real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366</text:p>
          </table:table-cell>
          <table:table-cell table:style-name="ce2" office:value-type="string" calcext:value-type="string">
            <text:p>PROYECTO DIGITALIZACIÓN Y ACCESIBILIDAD EN LÍNEA PATRIMONIO CULTURAL, DOCUMENTAL, DE MUSEOS, ARQUEO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6" table:number-columns-repeated="3"/>
          <table:table-cell table:style-name="ce9" table:number-columns-repeated="2"/>
          <table:table-cell table:number-columns-repeated="2" table:style-name="ce6" office:value-type="float" office:value="1900000" calcext:value-type="float">
            <text:p>1.900.000</text:p>
          </table:table-cell>
        </table:table-row>
        <table:table-row table:style-name="ro1" table:number-rows-repeated="104824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1:18:29.126000000</meta:creation-date>
    <dc:date>2022-11-24T11:19:32.993000000</dc:date>
    <meta:editing-duration>PT1M4S</meta:editing-duration>
    <meta:editing-cycles>1</meta:editing-cycles>
    <meta:document-statistic meta:table-count="1" meta:cell-count="7435" meta:object-count="0"/>
    <meta:generator>LibreOffice/7.4.2.3$Windows_X86_64 LibreOffice_project/382eef1f22670f7f4118c8c2dd222ec7ad009daf</meta:generator>
  </office:meta>
</office:document-meta>
</file>