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8.858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7.578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5.046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8.254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1.124cm"/>
    </style:style>
    <style:style style:name="co12" style:family="table-column">
      <style:table-column-properties fo:break-before="auto" style:column-width="6.218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2.649cm"/>
    </style:style>
    <style:style style:name="co15" style:family="table-column">
      <style:table-column-properties fo:break-before="auto" style:column-width="3.65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d0d7e5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fo:background-color="#ffffff" style:text-align-source="fix" style:repeat-content="false" fo:border="0.06pt solid #d0d7e5"/>
      <style:paragraph-properties fo:text-align="end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background-color="#ffffff" style:text-align-source="fix" style:repeat-content="false" fo:border="0.06pt solid #d0d7e5"/>
      <style:paragraph-properties fo:text-align="end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ext-properties style:font-name="Arial" fo:font-size="8pt" style:font-size-asian="8pt" style:font-size-complex="8pt"/>
    </style:style>
    <style:style style:name="ce8" style:family="table-cell" style:parent-style-name="Default" style:data-style-name="N4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fo:background-color="#ffffff" style:text-align-source="fix" style:repeat-content="false" fo:border="0.06pt solid #d0d7e5"/>
      <style:paragraph-properties fo:text-align="end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7"/>
        <table:table-column table:style-name="co14" table:default-cell-style-name="ce10"/>
        <table:table-column table:style-name="co15" table:default-cell-style-name="ce10"/>
        <table:table-column table:style-name="co13" table:number-columns-repeated="2" table:default-cell-style-name="ce7"/>
        <table:table-column table:style-name="co16" table:number-columns-repeated="16365" table:default-cell-style-name="ce3"/>
        <table:table-row table:style-name="ro1">
          <table:table-cell table:style-name="ce1" office:value-type="string" calcext:value-type="string">
            <text:p>Serv</text:p>
          </table:table-cell>
          <table:table-cell table:style-name="ce1" office:value-type="string" calcext:value-type="string">
            <text:p>Servicio</text:p>
          </table:table-cell>
          <table:table-cell table:style-name="ce1" office:value-type="string" calcext:value-type="string">
            <text:p>Prog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Capítulo</text:p>
          </table:table-cell>
          <table:table-cell table:style-name="ce1" office:value-type="string" calcext:value-type="string">
            <text:p>Proy</text:p>
          </table:table-cell>
          <table:table-cell table:style-name="ce1" office:value-type="string" calcext:value-type="string">
            <text:p>Proyecto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Isla</text:p>
          </table:table-cell>
          <table:table-cell table:style-name="ce1" office:value-type="string" calcext:value-type="string">
            <text:p>Subc</text:p>
          </table:table-cell>
          <table:table-cell table:style-name="ce1" office:value-type="string" calcext:value-type="string">
            <text:p>Subconcepto</text:p>
          </table:table-cell>
          <table:table-cell table:style-name="ce5" office:value-type="string" calcext:value-type="string">
            <text:p>Imp 2019</text:p>
          </table:table-cell>
          <table:table-cell table:style-name="ce5" office:value-type="string" calcext:value-type="string">
            <text:p>Imp 2020</text:p>
          </table:table-cell>
          <table:table-cell table:style-name="ce5" office:value-type="string" calcext:value-type="string">
            <text:p>Imp 2021</text:p>
          </table:table-cell>
          <table:table-cell table:style-name="ce8" office:value-type="string" calcext:value-type="string">
            <text:p>2021 CRED. DEF</text:p>
          </table:table-cell>
          <table:table-cell table:style-name="ce8" office:value-type="string" calcext:value-type="string">
            <text:p>2021 OBLIG RECONOC</text:p>
          </table:table-cell>
          <table:table-cell table:style-name="ce5" office:value-type="string" calcext:value-type="string">
            <text:p>Imp 2022</text:p>
          </table:table-cell>
          <table:table-cell table:style-name="ce5" office:value-type="string" calcext:value-type="string">
            <text:p>Imp 2023</text:p>
          </table:table-cell>
          <table:table-cell table:number-columns-repeated="16365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18482602" calcext:value-type="float">
            <text:p>18482602</text:p>
          </table:table-cell>
          <table:table-cell table:style-name="ce2" office:value-type="string" calcext:value-type="string">
            <text:p>ENSEÑANZA EDUCACION ESPECIAL CONCERTADA (GTOS.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4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6" office:value-type="float" office:value="3634407" calcext:value-type="float">
            <text:p>3.634.407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  <table:table-cell table:number-columns-repeated="16365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18485202" calcext:value-type="float">
            <text:p>18485202</text:p>
          </table:table-cell>
          <table:table-cell table:style-name="ce2" office:value-type="string" calcext:value-type="string">
            <text:p>1ER.CICLO.EDUCACION SECUNDARIA OBLIGATORIA CONCERTADA (GTOS.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4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6" office:value-type="float" office:value="2920395" calcext:value-type="float">
            <text:p>2.920.395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  <table:table-cell table:number-columns-repeated="16365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18485802" calcext:value-type="float">
            <text:p>18485802</text:p>
          </table:table-cell>
          <table:table-cell table:style-name="ce2" office:value-type="string" calcext:value-type="string">
            <text:p>ENSEÑANZA PRIMARIA CONCERTADA (GTOS.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4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6" office:value-type="float" office:value="6290036" calcext:value-type="float">
            <text:p>6.290.036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  <table:table-cell table:number-columns-repeated="16365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18489602" calcext:value-type="float">
            <text:p>18489602</text:p>
          </table:table-cell>
          <table:table-cell table:style-name="ce2" office:value-type="string" calcext:value-type="string">
            <text:p>EDUCACIÓN INFANTIL CONCERTADA (GASTOS DE 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4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6" office:value-type="float" office:value="2975017" calcext:value-type="float">
            <text:p>2.975.017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  <table:table-cell table:number-columns-repeated="16365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18485902" calcext:value-type="float">
            <text:p>18485902</text:p>
          </table:table-cell>
          <table:table-cell table:style-name="ce2" office:value-type="string" calcext:value-type="string">
            <text:p>2¦ CICLO EDUCACION SECUNDARIA OBLIGATORIA CONCERTADA (GTOS.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4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6" office:value-type="float" office:value="3191420" calcext:value-type="float">
            <text:p>3.191.420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  <table:table-cell table:number-columns-repeated="16365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18489002" calcext:value-type="float">
            <text:p>18489002</text:p>
          </table:table-cell>
          <table:table-cell table:style-name="ce2" office:value-type="string" calcext:value-type="string">
            <text:p>CICLOS FORMATIVOS DE GRADO SUPERIOR CONCERTADA (GASTOS DE 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4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6" office:value-type="float" office:value="104131" calcext:value-type="float">
            <text:p>104.131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  <table:table-cell table:number-columns-repeated="16365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18489102" calcext:value-type="float">
            <text:p>18489102</text:p>
          </table:table-cell>
          <table:table-cell table:style-name="ce2" office:value-type="string" calcext:value-type="string">
            <text:p>ENSEÑANZA DE BACHILLERATO LOGSE CONCERTADA (GASTOS DE 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4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6" office:value-type="float" office:value="211288" calcext:value-type="float">
            <text:p>211.288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  <table:table-cell table:number-columns-repeated="16365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18489402" calcext:value-type="float">
            <text:p>18489402</text:p>
          </table:table-cell>
          <table:table-cell table:style-name="ce2" office:value-type="string" calcext:value-type="string">
            <text:p>CICLO FORMATIVO DE GRADO MEDIO Y PROGRAMA DE GARANTÍA SOCIAL CONCERTADA (GASTOS DE 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4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6" office:value-type="float" office:value="675725" calcext:value-type="float">
            <text:p>675.725</text:p>
          </table:table-cell>
          <table:table-cell table:style-name="ce6" table:number-columns-repeated="2"/>
          <table:table-cell table:style-name="ce9" table:number-columns-repeated="2"/>
          <table:table-cell table:style-name="ce6" table:number-columns-repeated="2"/>
          <table:table-cell table:number-columns-repeated="16365"/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18483202" calcext:value-type="float">
            <text:p>18483202</text:p>
          </table:table-cell>
          <table:table-cell table:style-name="ce2" office:value-type="string" calcext:value-type="string">
            <text:p>ENSEÑANZA EDUCACION ESPECIAL CONCERTADA (PERSONAL DOCENTE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4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6" office:value-type="float" office:value="4443234" calcext:value-type="float">
            <text:p>4.443.234</text:p>
          </table:table-cell>
          <table:table-cell table:style-name="ce6" office:value-type="float" office:value="4502112" calcext:value-type="float">
            <text:p>4.502.112</text:p>
          </table:table-cell>
          <table:table-cell table:style-name="ce6" office:value-type="float" office:value="4059673" calcext:value-type="float">
            <text:p>4.059.673</text:p>
          </table:table-cell>
          <table:table-cell table:style-name="ce9" office:value-type="float" office:value="4146861.72" calcext:value-type="float">
            <text:p>4.146.861,72</text:p>
          </table:table-cell>
          <table:table-cell table:style-name="ce9" office:value-type="float" office:value="4161370.53" calcext:value-type="float">
            <text:p>4.161.370,53</text:p>
          </table:table-cell>
          <table:table-cell table:number-columns-repeated="2" table:style-name="ce6" office:value-type="float" office:value="4569048" calcext:value-type="float">
            <text:p>4.569.048</text:p>
          </table:table-cell>
          <table:table-cell table:number-columns-repeated="16365"/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18485402" calcext:value-type="float">
            <text:p>18485402</text:p>
          </table:table-cell>
          <table:table-cell table:style-name="ce2" office:value-type="string" calcext:value-type="string">
            <text:p>EDUCACION PRIMARIA CONCERTADA (PERSONAL DOCENTE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4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6" office:value-type="float" office:value="52737064" calcext:value-type="float">
            <text:p>52.737.064</text:p>
          </table:table-cell>
          <table:table-cell table:style-name="ce6" office:value-type="float" office:value="52654175" calcext:value-type="float">
            <text:p>52.654.175</text:p>
          </table:table-cell>
          <table:table-cell table:style-name="ce6" office:value-type="float" office:value="56102183" calcext:value-type="float">
            <text:p>56.102.183</text:p>
          </table:table-cell>
          <table:table-cell table:style-name="ce9" office:value-type="float" office:value="58684307.62" calcext:value-type="float">
            <text:p>58.684.307,62</text:p>
          </table:table-cell>
          <table:table-cell table:style-name="ce9" office:value-type="float" office:value="58671594" calcext:value-type="float">
            <text:p>58.671.594,00</text:p>
          </table:table-cell>
          <table:table-cell table:number-columns-repeated="2" table:style-name="ce6" office:value-type="float" office:value="57949221" calcext:value-type="float">
            <text:p>57.949.221</text:p>
          </table:table-cell>
          <table:table-cell table:number-columns-repeated="16365"/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18485502" calcext:value-type="float">
            <text:p>18485502</text:p>
          </table:table-cell>
          <table:table-cell table:style-name="ce2" office:value-type="string" calcext:value-type="string">
            <text:p>1ER.CICLO EDUCACION SECUNDARIA OBLIGATORIA CONCERTADA (PERSONAL DOCENTE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4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6" office:value-type="float" office:value="21925946" calcext:value-type="float">
            <text:p>21.925.946</text:p>
          </table:table-cell>
          <table:table-cell table:style-name="ce6" office:value-type="float" office:value="21925967" calcext:value-type="float">
            <text:p>21.925.967</text:p>
          </table:table-cell>
          <table:table-cell table:style-name="ce6" office:value-type="float" office:value="26215308" calcext:value-type="float">
            <text:p>26.215.308</text:p>
          </table:table-cell>
          <table:table-cell table:style-name="ce9" office:value-type="float" office:value="27897184.04" calcext:value-type="float">
            <text:p>27.897.184,04</text:p>
          </table:table-cell>
          <table:table-cell table:style-name="ce9" office:value-type="float" office:value="26633544.85" calcext:value-type="float">
            <text:p>26.633.544,85</text:p>
          </table:table-cell>
          <table:table-cell table:number-columns-repeated="2" table:style-name="ce6" office:value-type="float" office:value="25792627" calcext:value-type="float">
            <text:p>25.792.627</text:p>
          </table:table-cell>
          <table:table-cell table:number-columns-repeated="16365"/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18489702" calcext:value-type="float">
            <text:p>18489702</text:p>
          </table:table-cell>
          <table:table-cell table:style-name="ce2" office:value-type="string" calcext:value-type="string">
            <text:p>EDUCACIÓN INFANTIL CONCERTADA (PERSONAL DOCENTE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4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6" office:value-type="float" office:value="22780919" calcext:value-type="float">
            <text:p>22.780.919</text:p>
          </table:table-cell>
          <table:table-cell table:style-name="ce6" office:value-type="float" office:value="25019744" calcext:value-type="float">
            <text:p>25.019.744</text:p>
          </table:table-cell>
          <table:table-cell table:style-name="ce6" office:value-type="float" office:value="24803793" calcext:value-type="float">
            <text:p>24.803.793</text:p>
          </table:table-cell>
          <table:table-cell table:style-name="ce9" office:value-type="float" office:value="25480432.45" calcext:value-type="float">
            <text:p>25.480.432,45</text:p>
          </table:table-cell>
          <table:table-cell table:style-name="ce9" office:value-type="float" office:value="24998871.46" calcext:value-type="float">
            <text:p>24.998.871,46</text:p>
          </table:table-cell>
          <table:table-cell table:number-columns-repeated="2" table:style-name="ce6" office:value-type="float" office:value="25597847" calcext:value-type="float">
            <text:p>25.597.847</text:p>
          </table:table-cell>
          <table:table-cell table:number-columns-repeated="16365"/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18485602" calcext:value-type="float">
            <text:p>18485602</text:p>
          </table:table-cell>
          <table:table-cell table:style-name="ce2" office:value-type="string" calcext:value-type="string">
            <text:p>2¦ CICLO EDUCACION SECUNDARIA OBLIGATORIA CONCERTADA (PERSONAL DOCENTE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4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6" office:value-type="float" office:value="25675861" calcext:value-type="float">
            <text:p>25.675.861</text:p>
          </table:table-cell>
          <table:table-cell table:style-name="ce6" office:value-type="float" office:value="26479828" calcext:value-type="float">
            <text:p>26.479.828</text:p>
          </table:table-cell>
          <table:table-cell table:style-name="ce6" office:value-type="float" office:value="26639893" calcext:value-type="float">
            <text:p>26.639.893</text:p>
          </table:table-cell>
          <table:table-cell table:style-name="ce9" office:value-type="float" office:value="28417816.79" calcext:value-type="float">
            <text:p>28.417.816,79</text:p>
          </table:table-cell>
          <table:table-cell table:style-name="ce9" office:value-type="float" office:value="29941694.24" calcext:value-type="float">
            <text:p>29.941.694,24</text:p>
          </table:table-cell>
          <table:table-cell table:number-columns-repeated="2" table:style-name="ce6" office:value-type="float" office:value="27581620" calcext:value-type="float">
            <text:p>27.581.620</text:p>
          </table:table-cell>
          <table:table-cell table:number-columns-repeated="16365"/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18489202" calcext:value-type="float">
            <text:p>18489202</text:p>
          </table:table-cell>
          <table:table-cell table:style-name="ce2" office:value-type="string" calcext:value-type="string">
            <text:p>ENSEÑANZA DE BACHILLERATO LOGSE CONCERTADA (PERSO NAL DOCENTE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4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number-columns-repeated="2" table:style-name="ce6" office:value-type="float" office:value="1497154" calcext:value-type="float">
            <text:p>1.497.154</text:p>
          </table:table-cell>
          <table:table-cell table:style-name="ce6" office:value-type="float" office:value="1484074" calcext:value-type="float">
            <text:p>1.484.074</text:p>
          </table:table-cell>
          <table:table-cell table:style-name="ce9" office:value-type="float" office:value="1644364.97" calcext:value-type="float">
            <text:p>1.644.364,97</text:p>
          </table:table-cell>
          <table:table-cell table:style-name="ce9" office:value-type="float" office:value="1726575.5" calcext:value-type="float">
            <text:p>1.726.575,50</text:p>
          </table:table-cell>
          <table:table-cell table:number-columns-repeated="2" table:style-name="ce6" office:value-type="float" office:value="1497154" calcext:value-type="float">
            <text:p>1.497.154</text:p>
          </table:table-cell>
          <table:table-cell table:number-columns-repeated="16365"/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18489302" calcext:value-type="float">
            <text:p>18489302</text:p>
          </table:table-cell>
          <table:table-cell table:style-name="ce2" office:value-type="string" calcext:value-type="string">
            <text:p>CICLO FORMATIVO DE GRADO MEDIO Y PROGRAMA DE GARANTÍA SOCIAL CONCERTADA (PERSONAL DOCENTE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4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6" office:value-type="float" office:value="3919209" calcext:value-type="float">
            <text:p>3.919.209</text:p>
          </table:table-cell>
          <table:table-cell table:style-name="ce6" office:value-type="float" office:value="3929209" calcext:value-type="float">
            <text:p>3.929.209</text:p>
          </table:table-cell>
          <table:table-cell table:style-name="ce6" office:value-type="float" office:value="4125286" calcext:value-type="float">
            <text:p>4.125.286</text:p>
          </table:table-cell>
          <table:table-cell table:style-name="ce9" office:value-type="float" office:value="4125286" calcext:value-type="float">
            <text:p>4.125.286,00</text:p>
          </table:table-cell>
          <table:table-cell table:style-name="ce9" office:value-type="float" office:value="4307720.23" calcext:value-type="float">
            <text:p>4.307.720,23</text:p>
          </table:table-cell>
          <table:table-cell table:number-columns-repeated="2" table:style-name="ce6" office:value-type="float" office:value="3929209" calcext:value-type="float">
            <text:p>3.929.209</text:p>
          </table:table-cell>
          <table:table-cell table:number-columns-repeated="16365"/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18489502" calcext:value-type="float">
            <text:p>18489502</text:p>
          </table:table-cell>
          <table:table-cell table:style-name="ce2" office:value-type="string" calcext:value-type="string">
            <text:p>CICLOS FORMATIVOS DE GRADO SUPERIOR CONCERTADA (PERSONAL DOCENTE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4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6" office:value-type="float" office:value="626495" calcext:value-type="float">
            <text:p>626.495</text:p>
          </table:table-cell>
          <table:table-cell table:style-name="ce6" office:value-type="float" office:value="631988" calcext:value-type="float">
            <text:p>631.988</text:p>
          </table:table-cell>
          <table:table-cell table:style-name="ce6" office:value-type="float" office:value="591945" calcext:value-type="float">
            <text:p>591.945</text:p>
          </table:table-cell>
          <table:table-cell table:style-name="ce9" office:value-type="float" office:value="602625.79" calcext:value-type="float">
            <text:p>602.625,79</text:p>
          </table:table-cell>
          <table:table-cell table:style-name="ce9" office:value-type="float" office:value="557508.57" calcext:value-type="float">
            <text:p>557.508,57</text:p>
          </table:table-cell>
          <table:table-cell table:number-columns-repeated="2" table:style-name="ce6" office:value-type="float" office:value="1871592" calcext:value-type="float">
            <text:p>1.871.592</text:p>
          </table:table-cell>
          <table:table-cell table:number-columns-repeated="16365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18482602" calcext:value-type="float">
            <text:p>18482602</text:p>
          </table:table-cell>
          <table:table-cell table:style-name="ce2" office:value-type="string" calcext:value-type="string">
            <text:p>ENSEÑANZA EDUCACION ESPECIAL CONCERTADA (GTOS.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4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6"/>
          <table:table-cell table:style-name="ce6" office:value-type="float" office:value="5086236" calcext:value-type="float">
            <text:p>5.086.236</text:p>
          </table:table-cell>
          <table:table-cell table:style-name="ce6" office:value-type="float" office:value="5052427" calcext:value-type="float">
            <text:p>5.052.427</text:p>
          </table:table-cell>
          <table:table-cell table:style-name="ce9" office:value-type="float" office:value="5202427" calcext:value-type="float">
            <text:p>5.202.427,00</text:p>
          </table:table-cell>
          <table:table-cell table:style-name="ce9" office:value-type="float" office:value="5065588.43" calcext:value-type="float">
            <text:p>5.065.588,43</text:p>
          </table:table-cell>
          <table:table-cell table:style-name="ce6" office:value-type="float" office:value="4873103" calcext:value-type="float">
            <text:p>4.873.103</text:p>
          </table:table-cell>
          <table:table-cell table:style-name="ce6" office:value-type="float" office:value="3630939" calcext:value-type="float">
            <text:p>3.630.939</text:p>
          </table:table-cell>
          <table:table-cell table:number-columns-repeated="16365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18485202" calcext:value-type="float">
            <text:p>18485202</text:p>
          </table:table-cell>
          <table:table-cell table:style-name="ce2" office:value-type="string" calcext:value-type="string">
            <text:p>1ER.CICLO.EDUCACION SECUNDARIA OBLIGATORIA CONCERTADA (GTOS.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4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6"/>
          <table:table-cell table:style-name="ce6" office:value-type="float" office:value="2994199" calcext:value-type="float">
            <text:p>2.994.199</text:p>
          </table:table-cell>
          <table:table-cell table:style-name="ce6" office:value-type="float" office:value="3055961" calcext:value-type="float">
            <text:p>3.055.961</text:p>
          </table:table-cell>
          <table:table-cell table:style-name="ce9" office:value-type="float" office:value="3055961" calcext:value-type="float">
            <text:p>3.055.961,00</text:p>
          </table:table-cell>
          <table:table-cell table:style-name="ce9" office:value-type="float" office:value="3124901.41" calcext:value-type="float">
            <text:p>3.124.901,41</text:p>
          </table:table-cell>
          <table:table-cell table:style-name="ce6" office:value-type="float" office:value="3103895" calcext:value-type="float">
            <text:p>3.103.895</text:p>
          </table:table-cell>
          <table:table-cell table:style-name="ce6" office:value-type="float" office:value="3255973" calcext:value-type="float">
            <text:p>3.255.973</text:p>
          </table:table-cell>
          <table:table-cell table:number-columns-repeated="16365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18485802" calcext:value-type="float">
            <text:p>18485802</text:p>
          </table:table-cell>
          <table:table-cell table:style-name="ce2" office:value-type="string" calcext:value-type="string">
            <text:p>ENSEÑANZA PRIMARIA CONCERTADA (GTOS.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4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6"/>
          <table:table-cell table:style-name="ce6" office:value-type="float" office:value="6435384" calcext:value-type="float">
            <text:p>6.435.384</text:p>
          </table:table-cell>
          <table:table-cell table:style-name="ce6" office:value-type="float" office:value="6550433" calcext:value-type="float">
            <text:p>6.550.433</text:p>
          </table:table-cell>
          <table:table-cell table:style-name="ce9" office:value-type="float" office:value="6550433" calcext:value-type="float">
            <text:p>6.550.433,00</text:p>
          </table:table-cell>
          <table:table-cell table:style-name="ce9" office:value-type="float" office:value="6669113.03" calcext:value-type="float">
            <text:p>6.669.113,03</text:p>
          </table:table-cell>
          <table:table-cell table:style-name="ce6" office:value-type="float" office:value="6679656" calcext:value-type="float">
            <text:p>6.679.656</text:p>
          </table:table-cell>
          <table:table-cell table:style-name="ce6" office:value-type="float" office:value="6963250" calcext:value-type="float">
            <text:p>6.963.250</text:p>
          </table:table-cell>
          <table:table-cell table:number-columns-repeated="16365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18489602" calcext:value-type="float">
            <text:p>18489602</text:p>
          </table:table-cell>
          <table:table-cell table:style-name="ce2" office:value-type="string" calcext:value-type="string">
            <text:p>EDUCACIÓN INFANTIL CONCERTADA (GASTOS DE 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4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6"/>
          <table:table-cell table:style-name="ce6" office:value-type="float" office:value="3056082" calcext:value-type="float">
            <text:p>3.056.082</text:p>
          </table:table-cell>
          <table:table-cell table:style-name="ce6" office:value-type="float" office:value="3114210" calcext:value-type="float">
            <text:p>3.114.210</text:p>
          </table:table-cell>
          <table:table-cell table:style-name="ce9" office:value-type="float" office:value="3114210" calcext:value-type="float">
            <text:p>3.114.210,00</text:p>
          </table:table-cell>
          <table:table-cell table:style-name="ce9" office:value-type="float" office:value="3089700.64" calcext:value-type="float">
            <text:p>3.089.700,64</text:p>
          </table:table-cell>
          <table:table-cell table:style-name="ce6" office:value-type="float" office:value="3170518" calcext:value-type="float">
            <text:p>3.170.518</text:p>
          </table:table-cell>
          <table:table-cell table:style-name="ce6" office:value-type="float" office:value="3333929" calcext:value-type="float">
            <text:p>3.333.929</text:p>
          </table:table-cell>
          <table:table-cell table:number-columns-repeated="16365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18485902" calcext:value-type="float">
            <text:p>18485902</text:p>
          </table:table-cell>
          <table:table-cell table:style-name="ce2" office:value-type="string" calcext:value-type="string">
            <text:p>2¦ CICLO EDUCACION SECUNDARIA OBLIGATORIA CONCERTADA (GTOS.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4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6"/>
          <table:table-cell table:style-name="ce6" office:value-type="float" office:value="3293689" calcext:value-type="float">
            <text:p>3.293.689</text:p>
          </table:table-cell>
          <table:table-cell table:style-name="ce6" office:value-type="float" office:value="3355232" calcext:value-type="float">
            <text:p>3.355.232</text:p>
          </table:table-cell>
          <table:table-cell table:style-name="ce9" office:value-type="float" office:value="3355232" calcext:value-type="float">
            <text:p>3.355.232,00</text:p>
          </table:table-cell>
          <table:table-cell table:style-name="ce9" office:value-type="float" office:value="3415843.95" calcext:value-type="float">
            <text:p>3.415.843,95</text:p>
          </table:table-cell>
          <table:table-cell table:style-name="ce6" office:value-type="float" office:value="3401143" calcext:value-type="float">
            <text:p>3.401.143</text:p>
          </table:table-cell>
          <table:table-cell table:style-name="ce6" office:value-type="float" office:value="3537167" calcext:value-type="float">
            <text:p>3.537.167</text:p>
          </table:table-cell>
          <table:table-cell table:number-columns-repeated="16365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18489002" calcext:value-type="float">
            <text:p>18489002</text:p>
          </table:table-cell>
          <table:table-cell table:style-name="ce2" office:value-type="string" calcext:value-type="string">
            <text:p>CICLOS FORMATIVOS DE GRADO SUPERIOR CONCERTADA (GASTOS DE 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4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6"/>
          <table:table-cell table:style-name="ce6" office:value-type="float" office:value="106605" calcext:value-type="float">
            <text:p>106.605</text:p>
          </table:table-cell>
          <table:table-cell table:style-name="ce6" office:value-type="float" office:value="103217" calcext:value-type="float">
            <text:p>103.217</text:p>
          </table:table-cell>
          <table:table-cell table:style-name="ce9" office:value-type="float" office:value="103217" calcext:value-type="float">
            <text:p>103.217,00</text:p>
          </table:table-cell>
          <table:table-cell table:style-name="ce9" office:value-type="float" office:value="79104.16" calcext:value-type="float">
            <text:p>79.104,16</text:p>
          </table:table-cell>
          <table:table-cell table:style-name="ce6" office:value-type="float" office:value="102387" calcext:value-type="float">
            <text:p>102.387</text:p>
          </table:table-cell>
          <table:table-cell table:style-name="ce6" office:value-type="float" office:value="106436" calcext:value-type="float">
            <text:p>106.436</text:p>
          </table:table-cell>
          <table:table-cell table:number-columns-repeated="16365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18489102" calcext:value-type="float">
            <text:p>18489102</text:p>
          </table:table-cell>
          <table:table-cell table:style-name="ce2" office:value-type="string" calcext:value-type="string">
            <text:p>ENSEÑANZA DE BACHILLERATO LOGSE CONCERTADA (GASTOS DE 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4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6"/>
          <table:table-cell table:style-name="ce6" office:value-type="float" office:value="216308" calcext:value-type="float">
            <text:p>216.308</text:p>
          </table:table-cell>
          <table:table-cell table:style-name="ce6" office:value-type="float" office:value="221174" calcext:value-type="float">
            <text:p>221.174</text:p>
          </table:table-cell>
          <table:table-cell table:style-name="ce9" office:value-type="float" office:value="221174" calcext:value-type="float">
            <text:p>221.174,00</text:p>
          </table:table-cell>
          <table:table-cell table:style-name="ce9" office:value-type="float" office:value="147131.72" calcext:value-type="float">
            <text:p>147.131,72</text:p>
          </table:table-cell>
          <table:table-cell table:style-name="ce6" office:value-type="float" office:value="225174" calcext:value-type="float">
            <text:p>225.174</text:p>
          </table:table-cell>
          <table:table-cell table:style-name="ce6" office:value-type="float" office:value="233679" calcext:value-type="float">
            <text:p>233.679</text:p>
          </table:table-cell>
          <table:table-cell table:number-columns-repeated="16365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18489402" calcext:value-type="float">
            <text:p>18489402</text:p>
          </table:table-cell>
          <table:table-cell table:style-name="ce2" office:value-type="string" calcext:value-type="string">
            <text:p>CICLO FORMATIVO DE GRADO MEDIO Y PROGRAMA DE GARANTÍA SOCIAL CONCERTADA (GASTOS DE 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4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6"/>
          <table:table-cell table:style-name="ce6" office:value-type="float" office:value="691779" calcext:value-type="float">
            <text:p>691.779</text:p>
          </table:table-cell>
          <table:table-cell table:style-name="ce6" office:value-type="float" office:value="705834" calcext:value-type="float">
            <text:p>705.834</text:p>
          </table:table-cell>
          <table:table-cell table:style-name="ce9" office:value-type="float" office:value="705834" calcext:value-type="float">
            <text:p>705.834,00</text:p>
          </table:table-cell>
          <table:table-cell table:style-name="ce9" office:value-type="float" office:value="698865.56" calcext:value-type="float">
            <text:p>698.865,56</text:p>
          </table:table-cell>
          <table:table-cell table:style-name="ce6" office:value-type="float" office:value="716780" calcext:value-type="float">
            <text:p>716.780</text:p>
          </table:table-cell>
          <table:table-cell table:style-name="ce6" office:value-type="float" office:value="809615" calcext:value-type="float">
            <text:p>809.615</text:p>
          </table:table-cell>
          <table:table-cell table:number-columns-repeated="16365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18499941" calcext:value-type="float">
            <text:p>18499941</text:p>
          </table:table-cell>
          <table:table-cell table:style-name="ce2" office:value-type="string" calcext:value-type="string">
            <text:p>FUNDACIÓN RADIO ECCA - ACCIONES PARA DISMINUIR ABANDONO ESCOLAR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4" office:value-type="float" office:value="48201" calcext:value-type="float">
            <text:p>48201</text:p>
          </table:table-cell>
          <table:table-cell table:style-name="ce2" office:value-type="string" calcext:value-type="string">
            <text:p>Transferencias a fundaciones</text:p>
          </table:table-cell>
          <table:table-cell table:style-name="ce6" office:value-type="float" office:value="780000" calcext:value-type="float">
            <text:p>780.000</text:p>
          </table:table-cell>
          <table:table-cell table:style-name="ce6" office:value-type="float" office:value="850000" calcext:value-type="float">
            <text:p>850.000</text:p>
          </table:table-cell>
          <table:table-cell table:style-name="ce6" office:value-type="float" office:value="875000" calcext:value-type="float">
            <text:p>875.000</text:p>
          </table:table-cell>
          <table:table-cell table:number-columns-repeated="2" table:style-name="ce9" office:value-type="float" office:value="875000" calcext:value-type="float">
            <text:p>875.000,00</text:p>
          </table:table-cell>
          <table:table-cell table:style-name="ce6" office:value-type="float" office:value="875000" calcext:value-type="float">
            <text:p>875.000</text:p>
          </table:table-cell>
          <table:table-cell table:style-name="ce6" office:value-type="float" office:value="620000" calcext:value-type="float">
            <text:p>620.000</text:p>
          </table:table-cell>
          <table:table-cell table:number-columns-repeated="16365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2" office:value-type="float" office:value="18499941" calcext:value-type="float">
            <text:p>18499941</text:p>
          </table:table-cell>
          <table:table-cell table:style-name="ce2" office:value-type="string" calcext:value-type="string">
            <text:p>FUNDACIÓN RADIO ECCA - ACCIONES PARA DISMINUIR ABANDONO ESCOLAR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4" office:value-type="float" office:value="48202" calcext:value-type="float">
            <text:p>48202</text:p>
          </table:table-cell>
          <table:table-cell table:style-name="ce2" office:value-type="string" calcext:value-type="string">
            <text:p>Subvenciones a fundaciones</text:p>
          </table:table-cell>
          <table:table-cell table:style-name="ce6" table:number-columns-repeated="3"/>
          <table:table-cell table:style-name="ce9" table:number-columns-repeated="2"/>
          <table:table-cell table:style-name="ce6"/>
          <table:table-cell table:style-name="ce6" office:value-type="float" office:value="255000" calcext:value-type="float">
            <text:p>255.000</text:p>
          </table:table-cell>
          <table:table-cell table:number-columns-repeated="16365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3T13:00:01.259000000</meta:creation-date>
    <dc:date>2022-11-23T13:01:33.053000000</dc:date>
    <meta:editing-duration>PT1M32S</meta:editing-duration>
    <meta:editing-cycles>1</meta:editing-cycles>
    <meta:document-statistic meta:table-count="1" meta:cell-count="451" meta:object-count="0"/>
    <meta:generator>LibreOffice/7.4.2.3$Windows_X86_64 LibreOffice_project/382eef1f22670f7f4118c8c2dd222ec7ad009daf</meta:generator>
  </office:meta>
</office:document-meta>
</file>