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7.116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6.706cm"/>
    </style:style>
    <style:style style:name="co5" style:family="table-column">
      <style:table-column-properties fo:break-before="auto" style:column-width="0.771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0.716cm"/>
    </style:style>
    <style:style style:name="co8" style:family="table-column">
      <style:table-column-properties fo:break-before="auto" style:column-width="5.399cm"/>
    </style:style>
    <style:style style:name="co9" style:family="table-column">
      <style:table-column-properties fo:break-before="auto" style:column-width="0.797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4.686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124cm"/>
    </style:style>
    <style:style style:name="co15" style:family="table-column">
      <style:table-column-properties fo:break-before="auto" style:column-width="5.973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3.0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d0d7e5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/>
    <style:style style:name="ce7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bold" style:font-name-complex="Calibri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d0d7e5"/>
      <style:paragraph-properties fo:text-align="end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3" table:default-cell-style-name="ce6"/>
        <table:table-column table:style-name="co17" table:default-cell-style-name="ce9"/>
        <table:table-column table:style-name="co18" table:default-cell-style-name="ce9"/>
        <table:table-column table:style-name="co16" table:number-columns-repeated="2" table:default-cell-style-name="ce6"/>
        <table:table-row table:style-name="ro1">
          <table:table-cell table:style-name="ce1" office:value-type="string" calcext:value-type="string">
            <text:p>Serv</text:p>
          </table:table-cell>
          <table:table-cell table:style-name="ce1" office:value-type="string" calcext:value-type="string">
            <text:p>Servicio</text:p>
          </table:table-cell>
          <table:table-cell table:style-name="ce1" office:value-type="string" calcext:value-type="string">
            <text:p>Prog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Capítulo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Artículo</text:p>
          </table:table-cell>
          <table:table-cell table:style-name="ce1" office:value-type="string" calcext:value-type="string">
            <text:p>Co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Proy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Isla</text:p>
          </table:table-cell>
          <table:table-cell table:style-name="ce1" office:value-type="string" calcext:value-type="string">
            <text:p>Subc</text:p>
          </table:table-cell>
          <table:table-cell table:style-name="ce1" office:value-type="string" calcext:value-type="string">
            <text:p>Subconcepto</text:p>
          </table:table-cell>
          <table:table-cell table:style-name="ce4" office:value-type="string" calcext:value-type="string">
            <text:p>Imp 2019</text:p>
          </table:table-cell>
          <table:table-cell table:style-name="ce4" office:value-type="string" calcext:value-type="string">
            <text:p>Imp 2020</text:p>
          </table:table-cell>
          <table:table-cell table:style-name="ce4" office:value-type="string" calcext:value-type="string">
            <text:p>Imp 2021</text:p>
          </table:table-cell>
          <table:table-cell table:style-name="ce7" office:value-type="string" calcext:value-type="string">
            <text:p>2021 CRED. DEF</text:p>
          </table:table-cell>
          <table:table-cell table:style-name="ce7" office:value-type="string" calcext:value-type="string">
            <text:p>2021 OBLIG RECONOC</text:p>
          </table:table-cell>
          <table:table-cell table:style-name="ce4" office:value-type="string" calcext:value-type="string">
            <text:p>Imp 2022</text:p>
          </table:table-cell>
          <table:table-cell table:style-name="ce4" office:value-type="string" calcext:value-type="string">
            <text:p>Imp 2023</text:p>
          </table:table-cell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15402" calcext:value-type="float">
            <text:p>18415402</text:p>
          </table:table-cell>
          <table:table-cell table:style-name="ce2" office:value-type="string" calcext:value-type="string">
            <text:p>BECAS AUXILIARES DE CONVERSAC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number-columns-repeated="3" table:style-name="ce5" office:value-type="float" office:value="784000" calcext:value-type="float">
            <text:p>784.000</text:p>
          </table:table-cell>
          <table:table-cell table:style-name="ce8" office:value-type="float" office:value="784000" calcext:value-type="float">
            <text:p>784.000,00</text:p>
          </table:table-cell>
          <table:table-cell table:style-name="ce8" office:value-type="float" office:value="753946.83" calcext:value-type="float">
            <text:p>753.946,83</text:p>
          </table:table-cell>
          <table:table-cell table:number-columns-repeated="2" table:style-name="ce5" office:value-type="float" office:value="784000" calcext:value-type="float">
            <text:p>784.000</text:p>
          </table:table-cell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2602" calcext:value-type="float">
            <text:p>18482602</text:p>
          </table:table-cell>
          <table:table-cell table:style-name="ce2" office:value-type="string" calcext:value-type="string">
            <text:p>ENSEÑANZA EDUCACION ESPECIAL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3634407" calcext:value-type="float">
            <text:p>3.634.407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202" calcext:value-type="float">
            <text:p>18485202</text:p>
          </table:table-cell>
          <table:table-cell table:style-name="ce2" office:value-type="string" calcext:value-type="string">
            <text:p>1ER.CICLO.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920395" calcext:value-type="float">
            <text:p>2.920.395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802" calcext:value-type="float">
            <text:p>18485802</text:p>
          </table:table-cell>
          <table:table-cell table:style-name="ce2" office:value-type="string" calcext:value-type="string">
            <text:p>ENSEÑANZA PRIMA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6290036" calcext:value-type="float">
            <text:p>6.290.036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602" calcext:value-type="float">
            <text:p>18489602</text:p>
          </table:table-cell>
          <table:table-cell table:style-name="ce2" office:value-type="string" calcext:value-type="string">
            <text:p>EDUCACIÓN INFANTI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975017" calcext:value-type="float">
            <text:p>2.975.017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870</text:p>
          </table:table-cell>
          <table:table-cell table:style-name="ce2" office:value-type="string" calcext:value-type="string">
            <text:p>ATENCIÓN TEMPRANA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400000" calcext:value-type="float">
            <text:p>400.000</text:p>
          </table:table-cell>
          <table:table-cell table:number-columns-repeated="2" table:style-name="ce8" office:value-type="float" office:value="400000" calcext:value-type="float">
            <text:p>400.000,00</text:p>
          </table:table-cell>
          <table:table-cell table:style-name="ce5" office:value-type="float" office:value="400000" calcext:value-type="float">
            <text:p>400.000</text:p>
          </table:table-cell>
          <table:table-cell table:style-name="ce5" office:value-type="float" office:value="536213" calcext:value-type="float">
            <text:p>536.213</text:p>
          </table:table-cell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44</text:p>
          </table:table-cell>
          <table:table-cell table:style-name="ce2" office:value-type="string" calcext:value-type="string">
            <text:p>BECAS COMPLEMENTARIAS NEA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800000" calcext:value-type="float">
            <text:p>800.000</text:p>
          </table:table-cell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15402" calcext:value-type="float">
            <text:p>18415402</text:p>
          </table:table-cell>
          <table:table-cell table:style-name="ce2" office:value-type="string" calcext:value-type="string">
            <text:p>BECAS AUXILIARES DE CONVERSACIÓN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number-columns-repeated="3" table:style-name="ce5" office:value-type="float" office:value="216000" calcext:value-type="float">
            <text:p>216.000</text:p>
          </table:table-cell>
          <table:table-cell table:style-name="ce8" office:value-type="float" office:value="216000" calcext:value-type="float">
            <text:p>216.000,00</text:p>
          </table:table-cell>
          <table:table-cell table:style-name="ce8" office:value-type="float" office:value="214900.68" calcext:value-type="float">
            <text:p>214.900,68</text:p>
          </table:table-cell>
          <table:table-cell table:number-columns-repeated="2" table:style-name="ce5" office:value-type="float" office:value="216000" calcext:value-type="float">
            <text:p>216.000</text:p>
          </table:table-cell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902" calcext:value-type="float">
            <text:p>18485902</text:p>
          </table:table-cell>
          <table:table-cell table:style-name="ce2" office:value-type="string" calcext:value-type="string">
            <text:p>2¦ CICLO 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3191420" calcext:value-type="float">
            <text:p>3.191.42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002" calcext:value-type="float">
            <text:p>18489002</text:p>
          </table:table-cell>
          <table:table-cell table:style-name="ce2" office:value-type="string" calcext:value-type="string">
            <text:p>CICLOS FORMATIVOS DE GRADO SUPERIOR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04131" calcext:value-type="float">
            <text:p>104.131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102" calcext:value-type="float">
            <text:p>18489102</text:p>
          </table:table-cell>
          <table:table-cell table:style-name="ce2" office:value-type="string" calcext:value-type="string">
            <text:p>ENSEÑANZA DE BACHILLERATO LOGSE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11288" calcext:value-type="float">
            <text:p>211.288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402" calcext:value-type="float">
            <text:p>18489402</text:p>
          </table:table-cell>
          <table:table-cell table:style-name="ce2" office:value-type="string" calcext:value-type="string">
            <text:p>CICLO FORMATIVO DE GRADO MEDIO Y PROGRAMA DE GARANTÍA SOCIA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675725" calcext:value-type="float">
            <text:p>675.725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44</text:p>
          </table:table-cell>
          <table:table-cell table:style-name="ce2" office:value-type="string" calcext:value-type="string">
            <text:p>BECAS COMPLEMENTARIAS NEA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00000" calcext:value-type="float">
            <text:p>400.000</text:p>
          </table:table-cell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0702" calcext:value-type="float">
            <text:p>18400702</text:p>
          </table:table-cell>
          <table:table-cell table:style-name="ce2" office:value-type="string" calcext:value-type="string">
            <text:p>AYUDAS INDIVIDUALIZADAS AL TRANS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50000" calcext:value-type="float">
            <text:p>50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0802" calcext:value-type="float">
            <text:p>18400802</text:p>
          </table:table-cell>
          <table:table-cell table:style-name="ce2" office:value-type="string" calcext:value-type="string">
            <text:p>RESIDENCIA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502000" calcext:value-type="float">
            <text:p>502.000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style-name="ce2" office:value-type="string" calcext:value-type="string">
            <text:p>DIR. GRAL ORDENACIÓN, INNOVACIÓN Y CÁLIDAD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1302" calcext:value-type="float">
            <text:p>18401302</text:p>
          </table:table-cell>
          <table:table-cell table:style-name="ce2" office:value-type="string" calcext:value-type="string">
            <text:p>COMEDORES Y DESAYUNO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15803439" calcext:value-type="float">
            <text:p>15.803.439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3202" calcext:value-type="float">
            <text:p>18483202</text:p>
          </table:table-cell>
          <table:table-cell table:style-name="ce2" office:value-type="string" calcext:value-type="string">
            <text:p>ENSEÑANZA EDUCACION ESPECIA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443234" calcext:value-type="float">
            <text:p>4.443.234</text:p>
          </table:table-cell>
          <table:table-cell table:style-name="ce5" office:value-type="float" office:value="4502112" calcext:value-type="float">
            <text:p>4.502.112</text:p>
          </table:table-cell>
          <table:table-cell table:style-name="ce5" office:value-type="float" office:value="4059673" calcext:value-type="float">
            <text:p>4.059.673</text:p>
          </table:table-cell>
          <table:table-cell table:style-name="ce8" office:value-type="float" office:value="4146861.72" calcext:value-type="float">
            <text:p>4.146.861,72</text:p>
          </table:table-cell>
          <table:table-cell table:style-name="ce8" office:value-type="float" office:value="4161370.53" calcext:value-type="float">
            <text:p>4.161.370,53</text:p>
          </table:table-cell>
          <table:table-cell table:number-columns-repeated="2" table:style-name="ce5" office:value-type="float" office:value="4569048" calcext:value-type="float">
            <text:p>4.569.048</text:p>
          </table:table-cell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402" calcext:value-type="float">
            <text:p>18485402</text:p>
          </table:table-cell>
          <table:table-cell table:style-name="ce2" office:value-type="string" calcext:value-type="string">
            <text:p>EDUCACION PRIMA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52737064" calcext:value-type="float">
            <text:p>52.737.064</text:p>
          </table:table-cell>
          <table:table-cell table:style-name="ce5" office:value-type="float" office:value="52654175" calcext:value-type="float">
            <text:p>52.654.175</text:p>
          </table:table-cell>
          <table:table-cell table:style-name="ce5" office:value-type="float" office:value="56102183" calcext:value-type="float">
            <text:p>56.102.183</text:p>
          </table:table-cell>
          <table:table-cell table:style-name="ce8" office:value-type="float" office:value="58684307.62" calcext:value-type="float">
            <text:p>58.684.307,62</text:p>
          </table:table-cell>
          <table:table-cell table:style-name="ce8" office:value-type="float" office:value="58671594" calcext:value-type="float">
            <text:p>58.671.594,00</text:p>
          </table:table-cell>
          <table:table-cell table:number-columns-repeated="2" table:style-name="ce5" office:value-type="float" office:value="57949221" calcext:value-type="float">
            <text:p>57.949.221</text:p>
          </table:table-cell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502" calcext:value-type="float">
            <text:p>18485502</text:p>
          </table:table-cell>
          <table:table-cell table:style-name="ce2" office:value-type="string" calcext:value-type="string">
            <text:p>1ER.CICLO EDUCACION SECUNDARIA OBLIGATO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1925946" calcext:value-type="float">
            <text:p>21.925.946</text:p>
          </table:table-cell>
          <table:table-cell table:style-name="ce5" office:value-type="float" office:value="21925967" calcext:value-type="float">
            <text:p>21.925.967</text:p>
          </table:table-cell>
          <table:table-cell table:style-name="ce5" office:value-type="float" office:value="26215308" calcext:value-type="float">
            <text:p>26.215.308</text:p>
          </table:table-cell>
          <table:table-cell table:style-name="ce8" office:value-type="float" office:value="27897184.04" calcext:value-type="float">
            <text:p>27.897.184,04</text:p>
          </table:table-cell>
          <table:table-cell table:style-name="ce8" office:value-type="float" office:value="26633544.85" calcext:value-type="float">
            <text:p>26.633.544,85</text:p>
          </table:table-cell>
          <table:table-cell table:number-columns-repeated="2" table:style-name="ce5" office:value-type="float" office:value="25792627" calcext:value-type="float">
            <text:p>25.792.627</text:p>
          </table:table-cell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702" calcext:value-type="float">
            <text:p>18489702</text:p>
          </table:table-cell>
          <table:table-cell table:style-name="ce2" office:value-type="string" calcext:value-type="string">
            <text:p>EDUCACIÓN INFANTI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2780919" calcext:value-type="float">
            <text:p>22.780.919</text:p>
          </table:table-cell>
          <table:table-cell table:style-name="ce5" office:value-type="float" office:value="25019744" calcext:value-type="float">
            <text:p>25.019.744</text:p>
          </table:table-cell>
          <table:table-cell table:style-name="ce5" office:value-type="float" office:value="24803793" calcext:value-type="float">
            <text:p>24.803.793</text:p>
          </table:table-cell>
          <table:table-cell table:style-name="ce8" office:value-type="float" office:value="25480432.45" calcext:value-type="float">
            <text:p>25.480.432,45</text:p>
          </table:table-cell>
          <table:table-cell table:style-name="ce8" office:value-type="float" office:value="24998871.46" calcext:value-type="float">
            <text:p>24.998.871,46</text:p>
          </table:table-cell>
          <table:table-cell table:number-columns-repeated="2" table:style-name="ce5" office:value-type="float" office:value="25597847" calcext:value-type="float">
            <text:p>25.597.847</text:p>
          </table:table-cell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585</text:p>
          </table:table-cell>
          <table:table-cell table:style-name="ce2" office:value-type="string" calcext:value-type="string">
            <text:p>INCREMENTO RETRIBUTIVO 2019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941027" calcext:value-type="float">
            <text:p>2.941.027</text:p>
          </table:table-cell>
          <table:table-cell table:style-name="ce5" table:number-columns-repeated="2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92</text:p>
          </table:table-cell>
          <table:table-cell table:style-name="ce2" office:value-type="string" calcext:value-type="string">
            <text:p>INCREMENTO RETRIBUTIVO 2020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2732803" calcext:value-type="float">
            <text:p>2.732.803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602" calcext:value-type="float">
            <text:p>18485602</text:p>
          </table:table-cell>
          <table:table-cell table:style-name="ce2" office:value-type="string" calcext:value-type="string">
            <text:p>2¦ CICLO EDUCACION SECUNDARIA OBLIGATORIA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25675861" calcext:value-type="float">
            <text:p>25.675.861</text:p>
          </table:table-cell>
          <table:table-cell table:style-name="ce5" office:value-type="float" office:value="26479828" calcext:value-type="float">
            <text:p>26.479.828</text:p>
          </table:table-cell>
          <table:table-cell table:style-name="ce5" office:value-type="float" office:value="26639893" calcext:value-type="float">
            <text:p>26.639.893</text:p>
          </table:table-cell>
          <table:table-cell table:style-name="ce8" office:value-type="float" office:value="28417816.79" calcext:value-type="float">
            <text:p>28.417.816,79</text:p>
          </table:table-cell>
          <table:table-cell table:style-name="ce8" office:value-type="float" office:value="29941694.24" calcext:value-type="float">
            <text:p>29.941.694,24</text:p>
          </table:table-cell>
          <table:table-cell table:number-columns-repeated="2" table:style-name="ce5" office:value-type="float" office:value="27581620" calcext:value-type="float">
            <text:p>27.581.620</text:p>
          </table:table-cell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202" calcext:value-type="float">
            <text:p>18489202</text:p>
          </table:table-cell>
          <table:table-cell table:style-name="ce2" office:value-type="string" calcext:value-type="string">
            <text:p>ENSEÑANZA DE BACHILLERATO LOGSE CONCERTADA (PERSO 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number-columns-repeated="2" table:style-name="ce5" office:value-type="float" office:value="1497154" calcext:value-type="float">
            <text:p>1.497.154</text:p>
          </table:table-cell>
          <table:table-cell table:style-name="ce5" office:value-type="float" office:value="1484074" calcext:value-type="float">
            <text:p>1.484.074</text:p>
          </table:table-cell>
          <table:table-cell table:style-name="ce8" office:value-type="float" office:value="1644364.97" calcext:value-type="float">
            <text:p>1.644.364,97</text:p>
          </table:table-cell>
          <table:table-cell table:style-name="ce8" office:value-type="float" office:value="1726575.5" calcext:value-type="float">
            <text:p>1.726.575,50</text:p>
          </table:table-cell>
          <table:table-cell table:number-columns-repeated="2" table:style-name="ce5" office:value-type="float" office:value="1497154" calcext:value-type="float">
            <text:p>1.497.154</text:p>
          </table:table-cell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302" calcext:value-type="float">
            <text:p>18489302</text:p>
          </table:table-cell>
          <table:table-cell table:style-name="ce2" office:value-type="string" calcext:value-type="string">
            <text:p>CICLO FORMATIVO DE GRADO MEDIO Y PROGRAMA DE GARANTÍA SOCIAL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3919209" calcext:value-type="float">
            <text:p>3.919.209</text:p>
          </table:table-cell>
          <table:table-cell table:style-name="ce5" office:value-type="float" office:value="3929209" calcext:value-type="float">
            <text:p>3.929.209</text:p>
          </table:table-cell>
          <table:table-cell table:style-name="ce5" office:value-type="float" office:value="4125286" calcext:value-type="float">
            <text:p>4.125.286</text:p>
          </table:table-cell>
          <table:table-cell table:style-name="ce8" office:value-type="float" office:value="4125286" calcext:value-type="float">
            <text:p>4.125.286,00</text:p>
          </table:table-cell>
          <table:table-cell table:style-name="ce8" office:value-type="float" office:value="4307720.23" calcext:value-type="float">
            <text:p>4.307.720,23</text:p>
          </table:table-cell>
          <table:table-cell table:number-columns-repeated="2" table:style-name="ce5" office:value-type="float" office:value="3929209" calcext:value-type="float">
            <text:p>3.929.209</text:p>
          </table:table-cell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502" calcext:value-type="float">
            <text:p>18489502</text:p>
          </table:table-cell>
          <table:table-cell table:style-name="ce2" office:value-type="string" calcext:value-type="string">
            <text:p>CICLOS FORMATIVOS DE GRADO SUPERIOR CONCERTADA (PERSONAL DOCEN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626495" calcext:value-type="float">
            <text:p>626.495</text:p>
          </table:table-cell>
          <table:table-cell table:style-name="ce5" office:value-type="float" office:value="631988" calcext:value-type="float">
            <text:p>631.988</text:p>
          </table:table-cell>
          <table:table-cell table:style-name="ce5" office:value-type="float" office:value="591945" calcext:value-type="float">
            <text:p>591.945</text:p>
          </table:table-cell>
          <table:table-cell table:style-name="ce8" office:value-type="float" office:value="602625.79" calcext:value-type="float">
            <text:p>602.625,79</text:p>
          </table:table-cell>
          <table:table-cell table:style-name="ce8" office:value-type="float" office:value="557508.57" calcext:value-type="float">
            <text:p>557.508,57</text:p>
          </table:table-cell>
          <table:table-cell table:number-columns-repeated="2" table:style-name="ce5" office:value-type="float" office:value="1871592" calcext:value-type="float">
            <text:p>1.871.592</text:p>
          </table:table-cell>
        </table:table-row>
        <table:table-row table:style-name="ro1">
          <table:table-cell table:style-name="ce2" office:value-type="float" office:value="1804" calcext:value-type="float">
            <text:p>1804</text:p>
          </table:table-cell>
          <table:table-cell table:style-name="ce2" office:value-type="string" calcext:value-type="string">
            <text:p>DIRECCIÓN GENERAL DE PERSONAL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465</text:p>
          </table:table-cell>
          <table:table-cell table:style-name="ce2" office:value-type="string" calcext:value-type="string">
            <text:p>INCREMENTO RETRIBUTIVO 2023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5951533" calcext:value-type="float">
            <text:p>5.951.533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5" calcext:value-type="float">
            <text:p>45</text:p>
          </table:table-cell>
          <table:table-cell table:style-name="ce2" office:value-type="string" calcext:value-type="string">
            <text:p>A ayuntamientos</text:p>
          </table:table-cell>
          <table:table-cell table:style-name="ce3" office:value-type="float" office:value="450" calcext:value-type="float">
            <text:p>450</text:p>
          </table:table-cell>
          <table:table-cell table:style-name="ce2" office:value-type="string" calcext:value-type="string">
            <text:p>A ayuntamientos</text:p>
          </table:table-cell>
          <table:table-cell table:style-name="ce2" office:value-type="string" calcext:value-type="string">
            <text:p>184G0408</text:p>
          </table:table-cell>
          <table:table-cell table:style-name="ce2" office:value-type="string" calcext:value-type="string">
            <text:p>FOMENTO DE LA ESCOLARIZACIÓN TEMPRANA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5004" calcext:value-type="float">
            <text:p>45004</text:p>
          </table:table-cell>
          <table:table-cell table:style-name="ce2" office:value-type="string" calcext:value-type="string">
            <text:p>Subvenciones a Ayuntamientos y sus OO. AA.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5785519.87" calcext:value-type="float">
            <text:p>5.785.519,87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string" calcext:value-type="string">
            <text:p>184G0408</text:p>
          </table:table-cell>
          <table:table-cell table:style-name="ce2" office:value-type="string" calcext:value-type="string">
            <text:p>FOMENTO DE LA ESCOLARIZACIÓN TEMPRANA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7002" calcext:value-type="float">
            <text:p>4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office:value-type="float" office:value="0" calcext:value-type="float">
            <text:p>0,00</text:p>
          </table:table-cell>
          <table:table-cell table:style-name="ce8" office:value-type="float" office:value="148782.39" calcext:value-type="float">
            <text:p>148.782,39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2602" calcext:value-type="float">
            <text:p>18482602</text:p>
          </table:table-cell>
          <table:table-cell table:style-name="ce2" office:value-type="string" calcext:value-type="string">
            <text:p>ENSEÑANZA EDUCACION ESPECIAL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5086236" calcext:value-type="float">
            <text:p>5.086.236</text:p>
          </table:table-cell>
          <table:table-cell table:style-name="ce5" office:value-type="float" office:value="5052427" calcext:value-type="float">
            <text:p>5.052.427</text:p>
          </table:table-cell>
          <table:table-cell table:style-name="ce8" office:value-type="float" office:value="5202427" calcext:value-type="float">
            <text:p>5.202.427,00</text:p>
          </table:table-cell>
          <table:table-cell table:style-name="ce8" office:value-type="float" office:value="5065588.43" calcext:value-type="float">
            <text:p>5.065.588,43</text:p>
          </table:table-cell>
          <table:table-cell table:style-name="ce5" office:value-type="float" office:value="4873103" calcext:value-type="float">
            <text:p>4.873.103</text:p>
          </table:table-cell>
          <table:table-cell table:style-name="ce5" office:value-type="float" office:value="3630939" calcext:value-type="float">
            <text:p>3.630.939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202" calcext:value-type="float">
            <text:p>18485202</text:p>
          </table:table-cell>
          <table:table-cell table:style-name="ce2" office:value-type="string" calcext:value-type="string">
            <text:p>1ER.CICLO.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2994199" calcext:value-type="float">
            <text:p>2.994.199</text:p>
          </table:table-cell>
          <table:table-cell table:style-name="ce5" office:value-type="float" office:value="3055961" calcext:value-type="float">
            <text:p>3.055.961</text:p>
          </table:table-cell>
          <table:table-cell table:style-name="ce8" office:value-type="float" office:value="3055961" calcext:value-type="float">
            <text:p>3.055.961,00</text:p>
          </table:table-cell>
          <table:table-cell table:style-name="ce8" office:value-type="float" office:value="3124901.41" calcext:value-type="float">
            <text:p>3.124.901,41</text:p>
          </table:table-cell>
          <table:table-cell table:style-name="ce5" office:value-type="float" office:value="3103895" calcext:value-type="float">
            <text:p>3.103.895</text:p>
          </table:table-cell>
          <table:table-cell table:style-name="ce5" office:value-type="float" office:value="3255973" calcext:value-type="float">
            <text:p>3.255.973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802" calcext:value-type="float">
            <text:p>18485802</text:p>
          </table:table-cell>
          <table:table-cell table:style-name="ce2" office:value-type="string" calcext:value-type="string">
            <text:p>ENSEÑANZA PRIMA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6435384" calcext:value-type="float">
            <text:p>6.435.384</text:p>
          </table:table-cell>
          <table:table-cell table:style-name="ce5" office:value-type="float" office:value="6550433" calcext:value-type="float">
            <text:p>6.550.433</text:p>
          </table:table-cell>
          <table:table-cell table:style-name="ce8" office:value-type="float" office:value="6550433" calcext:value-type="float">
            <text:p>6.550.433,00</text:p>
          </table:table-cell>
          <table:table-cell table:style-name="ce8" office:value-type="float" office:value="6669113.03" calcext:value-type="float">
            <text:p>6.669.113,03</text:p>
          </table:table-cell>
          <table:table-cell table:style-name="ce5" office:value-type="float" office:value="6679656" calcext:value-type="float">
            <text:p>6.679.656</text:p>
          </table:table-cell>
          <table:table-cell table:style-name="ce5" office:value-type="float" office:value="6963250" calcext:value-type="float">
            <text:p>6.963.25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602" calcext:value-type="float">
            <text:p>18489602</text:p>
          </table:table-cell>
          <table:table-cell table:style-name="ce2" office:value-type="string" calcext:value-type="string">
            <text:p>EDUCACIÓN INFANTI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3056082" calcext:value-type="float">
            <text:p>3.056.082</text:p>
          </table:table-cell>
          <table:table-cell table:style-name="ce5" office:value-type="float" office:value="3114210" calcext:value-type="float">
            <text:p>3.114.210</text:p>
          </table:table-cell>
          <table:table-cell table:style-name="ce8" office:value-type="float" office:value="3114210" calcext:value-type="float">
            <text:p>3.114.210,00</text:p>
          </table:table-cell>
          <table:table-cell table:style-name="ce8" office:value-type="float" office:value="3089700.64" calcext:value-type="float">
            <text:p>3.089.700,64</text:p>
          </table:table-cell>
          <table:table-cell table:style-name="ce5" office:value-type="float" office:value="3170518" calcext:value-type="float">
            <text:p>3.170.518</text:p>
          </table:table-cell>
          <table:table-cell table:style-name="ce5" office:value-type="float" office:value="3333929" calcext:value-type="float">
            <text:p>3.333.929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408</text:p>
          </table:table-cell>
          <table:table-cell table:style-name="ce2" office:value-type="string" calcext:value-type="string">
            <text:p>FOMENTO DE LA ESCOLARIZACIÓN TEMPRANA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office:value-type="float" office:value="4500000" calcext:value-type="float">
            <text:p>4.500.000</text:p>
          </table:table-cell>
          <table:table-cell table:number-columns-repeated="2" table:style-name="ce5" office:value-type="float" office:value="9100000" calcext:value-type="float">
            <text:p>9.100.000</text:p>
          </table:table-cell>
          <table:table-cell table:style-name="ce8" office:value-type="float" office:value="7787267.93" calcext:value-type="float">
            <text:p>7.787.267,93</text:p>
          </table:table-cell>
          <table:table-cell table:style-name="ce8" office:value-type="float" office:value="595470.56" calcext:value-type="float">
            <text:p>595.470,56</text:p>
          </table:table-cell>
          <table:table-cell table:style-name="ce5" office:value-type="float" office:value="9250000" calcext:value-type="float">
            <text:p>9.250.000</text:p>
          </table:table-cell>
          <table:table-cell table:style-name="ce5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408</text:p>
          </table:table-cell>
          <table:table-cell table:style-name="ce2" office:value-type="string" calcext:value-type="string">
            <text:p>FOMENTO DE LA ESCOLARIZACIÓN TEMPRANA 0-3 AÑO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11000000" calcext:value-type="float">
            <text:p>11.00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0791</text:p>
          </table:table-cell>
          <table:table-cell table:style-name="ce2" office:value-type="string" calcext:value-type="string">
            <text:p>ACTUALIZACIÓN MÓDULOS ECONÓMICOS 2020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 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508049" calcext:value-type="float">
            <text:p>508.049</text:p>
          </table:table-cell>
          <table:table-cell table:style-name="ce5"/>
          <table:table-cell table:style-name="ce8" table:number-columns-repeated="2"/>
          <table:table-cell table:style-name="ce5" table:number-columns-repeated="2"/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B</text:p>
          </table:table-cell>
          <table:table-cell table:style-name="ce2" office:value-type="string" calcext:value-type="string">
            <text:p>Educación Infantil, Primaria y 1ª Ciclo de E.S.O.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378</text:p>
          </table:table-cell>
          <table:table-cell table:style-name="ce2" office:value-type="string" calcext:value-type="string">
            <text:p>EDUCACIÓN ESPECIAL CONCERTADA (GASTOS FUNCIONAMIENTO TRANSPORTE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224515" calcext:value-type="float">
            <text:p>2.224.515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5902" calcext:value-type="float">
            <text:p>18485902</text:p>
          </table:table-cell>
          <table:table-cell table:style-name="ce2" office:value-type="string" calcext:value-type="string">
            <text:p>2¦ CICLO EDUCACION SECUNDARIA OBLIGATORIA CONCERTADA (GTOS.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3293689" calcext:value-type="float">
            <text:p>3.293.689</text:p>
          </table:table-cell>
          <table:table-cell table:style-name="ce5" office:value-type="float" office:value="3355232" calcext:value-type="float">
            <text:p>3.355.232</text:p>
          </table:table-cell>
          <table:table-cell table:style-name="ce8" office:value-type="float" office:value="3355232" calcext:value-type="float">
            <text:p>3.355.232,00</text:p>
          </table:table-cell>
          <table:table-cell table:style-name="ce8" office:value-type="float" office:value="3415843.95" calcext:value-type="float">
            <text:p>3.415.843,95</text:p>
          </table:table-cell>
          <table:table-cell table:style-name="ce5" office:value-type="float" office:value="3401143" calcext:value-type="float">
            <text:p>3.401.143</text:p>
          </table:table-cell>
          <table:table-cell table:style-name="ce5" office:value-type="float" office:value="3537167" calcext:value-type="float">
            <text:p>3.537.167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002" calcext:value-type="float">
            <text:p>18489002</text:p>
          </table:table-cell>
          <table:table-cell table:style-name="ce2" office:value-type="string" calcext:value-type="string">
            <text:p>CICLOS FORMATIVOS DE GRADO SUPERIOR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106605" calcext:value-type="float">
            <text:p>106.605</text:p>
          </table:table-cell>
          <table:table-cell table:style-name="ce5" office:value-type="float" office:value="103217" calcext:value-type="float">
            <text:p>103.217</text:p>
          </table:table-cell>
          <table:table-cell table:style-name="ce8" office:value-type="float" office:value="103217" calcext:value-type="float">
            <text:p>103.217,00</text:p>
          </table:table-cell>
          <table:table-cell table:style-name="ce8" office:value-type="float" office:value="79104.16" calcext:value-type="float">
            <text:p>79.104,16</text:p>
          </table:table-cell>
          <table:table-cell table:style-name="ce5" office:value-type="float" office:value="102387" calcext:value-type="float">
            <text:p>102.387</text:p>
          </table:table-cell>
          <table:table-cell table:style-name="ce5" office:value-type="float" office:value="106436" calcext:value-type="float">
            <text:p>106.436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102" calcext:value-type="float">
            <text:p>18489102</text:p>
          </table:table-cell>
          <table:table-cell table:style-name="ce2" office:value-type="string" calcext:value-type="string">
            <text:p>ENSEÑANZA DE BACHILLERATO LOGSE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216308" calcext:value-type="float">
            <text:p>216.308</text:p>
          </table:table-cell>
          <table:table-cell table:style-name="ce5" office:value-type="float" office:value="221174" calcext:value-type="float">
            <text:p>221.174</text:p>
          </table:table-cell>
          <table:table-cell table:style-name="ce8" office:value-type="float" office:value="221174" calcext:value-type="float">
            <text:p>221.174,00</text:p>
          </table:table-cell>
          <table:table-cell table:style-name="ce8" office:value-type="float" office:value="147131.72" calcext:value-type="float">
            <text:p>147.131,72</text:p>
          </table:table-cell>
          <table:table-cell table:style-name="ce5" office:value-type="float" office:value="225174" calcext:value-type="float">
            <text:p>225.174</text:p>
          </table:table-cell>
          <table:table-cell table:style-name="ce5" office:value-type="float" office:value="233679" calcext:value-type="float">
            <text:p>233.679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2C</text:p>
          </table:table-cell>
          <table:table-cell table:style-name="ce2" office:value-type="string" calcext:value-type="string">
            <text:p>Enseñanza Secundaria y Formación Profesional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89402" calcext:value-type="float">
            <text:p>18489402</text:p>
          </table:table-cell>
          <table:table-cell table:style-name="ce2" office:value-type="string" calcext:value-type="string">
            <text:p>CICLO FORMATIVO DE GRADO MEDIO Y PROGRAMA DE GARANTÍA SOCIAL CONCERTADA (GASTOS DE FUNCIONAMIENTO)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style-name="ce5" office:value-type="float" office:value="691779" calcext:value-type="float">
            <text:p>691.779</text:p>
          </table:table-cell>
          <table:table-cell table:style-name="ce5" office:value-type="float" office:value="705834" calcext:value-type="float">
            <text:p>705.834</text:p>
          </table:table-cell>
          <table:table-cell table:style-name="ce8" office:value-type="float" office:value="705834" calcext:value-type="float">
            <text:p>705.834,00</text:p>
          </table:table-cell>
          <table:table-cell table:style-name="ce8" office:value-type="float" office:value="698865.56" calcext:value-type="float">
            <text:p>698.865,56</text:p>
          </table:table-cell>
          <table:table-cell table:style-name="ce5" office:value-type="float" office:value="716780" calcext:value-type="float">
            <text:p>716.780</text:p>
          </table:table-cell>
          <table:table-cell table:style-name="ce5" office:value-type="float" office:value="809615" calcext:value-type="float">
            <text:p>809.615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0702" calcext:value-type="float">
            <text:p>18400702</text:p>
          </table:table-cell>
          <table:table-cell table:style-name="ce2" office:value-type="string" calcext:value-type="string">
            <text:p>AYUDAS INDIVIDUALIZADAS AL TRANSPORTE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50000" calcext:value-type="float">
            <text:p>50.000</text:p>
          </table:table-cell>
          <table:table-cell table:style-name="ce8" office:value-type="float" office:value="85000" calcext:value-type="float">
            <text:p>85.000,00</text:p>
          </table:table-cell>
          <table:table-cell table:style-name="ce8" office:value-type="float" office:value="84974.88" calcext:value-type="float">
            <text:p>84.974,88</text:p>
          </table:table-cell>
          <table:table-cell table:number-columns-repeated="2" table:style-name="ce5" office:value-type="float" office:value="50000" calcext:value-type="float">
            <text:p>50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0802" calcext:value-type="float">
            <text:p>18400802</text:p>
          </table:table-cell>
          <table:table-cell table:style-name="ce2" office:value-type="string" calcext:value-type="string">
            <text:p>RESIDENCIA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502000" calcext:value-type="float">
            <text:p>502.000</text:p>
          </table:table-cell>
          <table:table-cell table:style-name="ce8" office:value-type="float" office:value="502000" calcext:value-type="float">
            <text:p>502.000,00</text:p>
          </table:table-cell>
          <table:table-cell table:style-name="ce8" office:value-type="float" office:value="317640.93" calcext:value-type="float">
            <text:p>317.640,93</text:p>
          </table:table-cell>
          <table:table-cell table:number-columns-repeated="2" table:style-name="ce5" office:value-type="float" office:value="402000" calcext:value-type="float">
            <text:p>402.000</text:p>
          </table:table-cell>
        </table:table-row>
        <table:table-row table:style-name="ro1">
          <table:table-cell table:style-name="ce2" office:value-type="float" office:value="1805" calcext:value-type="float">
            <text:p>1805</text:p>
          </table:table-cell>
          <table:table-cell table:style-name="ce2" office:value-type="string" calcext:value-type="string">
            <text:p>DIR. GRAL CENTROS, INFRAESTR. Y PROMOC. EDUCATIVA</text:p>
          </table:table-cell>
          <table:table-cell table:style-name="ce2" office:value-type="string" calcext:value-type="string">
            <text:p>324C</text:p>
          </table:table-cell>
          <table:table-cell table:style-name="ce2" office:value-type="string" calcext:value-type="string">
            <text:p>Servicios Complem. a la Enseñanza no Universitari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float" office:value="18401302" calcext:value-type="float">
            <text:p>18401302</text:p>
          </table:table-cell>
          <table:table-cell table:style-name="ce2" office:value-type="string" calcext:value-type="string">
            <text:p>COMEDORES Y DESAYUNOS ESCOLARES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1" calcext:value-type="float">
            <text:p>48001</text:p>
          </table:table-cell>
          <table:table-cell table:style-name="ce2" office:value-type="string" calcext:value-type="string">
            <text:p>Transf. a familias e Instituc. sin fines de lucro</text:p>
          </table:table-cell>
          <table:table-cell table:style-name="ce5"/>
          <table:table-cell table:number-columns-repeated="2" table:style-name="ce5" office:value-type="float" office:value="14953439" calcext:value-type="float">
            <text:p>14.953.439</text:p>
          </table:table-cell>
          <table:table-cell table:number-columns-repeated="2" table:style-name="ce8" office:value-type="float" office:value="17453439" calcext:value-type="float">
            <text:p>17.453.439,00</text:p>
          </table:table-cell>
          <table:table-cell table:style-name="ce5" office:value-type="float" office:value="15953439" calcext:value-type="float">
            <text:p>15.953.439</text:p>
          </table:table-cell>
          <table:table-cell table:style-name="ce5" office:value-type="float" office:value="17554171" calcext:value-type="float">
            <text:p>17.554.171</text:p>
          </table:table-cell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129</text:p>
          </table:table-cell>
          <table:table-cell table:style-name="ce2" office:value-type="string" calcext:value-type="string">
            <text:p>BECAS ALUMNOS F.P. DUAL</text:p>
          </table:table-cell>
          <table:table-cell table:style-name="ce2" table:number-columns-repeated="2"/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number-columns-repeated="2" table:style-name="ce8" office:value-type="float" office:value="583878.45" calcext:value-type="float">
            <text:p>583.878,45</text:p>
          </table:table-cell>
          <table:table-cell table:style-name="ce5" table:number-columns-repeated="2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float" office:value="18481402" calcext:value-type="float">
            <text:p>18481402</text:p>
          </table:table-cell>
          <table:table-cell table:style-name="ce2" office:value-type="string" calcext:value-type="string">
            <text:p>ESCUELA DE ACTORES DE CANARIAS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7001" calcext:value-type="float">
            <text:p>47001</text:p>
          </table:table-cell>
          <table:table-cell table:style-name="ce2" office:value-type="string" calcext:value-type="string">
            <text:p>Transferencias a empresas privadas</text:p>
          </table:table-cell>
          <table:table-cell table:style-name="ce5" office:value-type="float" office:value="900000" calcext:value-type="float">
            <text:p>900.000</text:p>
          </table:table-cell>
          <table:table-cell table:style-name="ce5" office:value-type="float" office:value="650000" calcext:value-type="float">
            <text:p>650.000</text:p>
          </table:table-cell>
          <table:table-cell table:style-name="ce5" office:value-type="float" office:value="925000" calcext:value-type="float">
            <text:p>925.000</text:p>
          </table:table-cell>
          <table:table-cell table:number-columns-repeated="2" table:style-name="ce8" office:value-type="float" office:value="925000" calcext:value-type="float">
            <text:p>925.000,00</text:p>
          </table:table-cell>
          <table:table-cell table:style-name="ce5" office:value-type="float" office:value="1000000" calcext:value-type="float">
            <text:p>1.000.000</text:p>
          </table:table-cell>
          <table:table-cell table:style-name="ce5" office:value-type="float" office:value="500000" calcext:value-type="float">
            <text:p>500.000</text:p>
          </table:table-cell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7" calcext:value-type="float">
            <text:p>47</text:p>
          </table:table-cell>
          <table:table-cell table:style-name="ce2" office:value-type="string" calcext:value-type="string">
            <text:p>A empresas privadas</text:p>
          </table:table-cell>
          <table:table-cell table:style-name="ce3" office:value-type="float" office:value="470" calcext:value-type="float">
            <text:p>470</text:p>
          </table:table-cell>
          <table:table-cell table:style-name="ce2" office:value-type="string" calcext:value-type="string">
            <text:p>A empresas privadas</text:p>
          </table:table-cell>
          <table:table-cell table:style-name="ce2" office:value-type="float" office:value="18481402" calcext:value-type="float">
            <text:p>18481402</text:p>
          </table:table-cell>
          <table:table-cell table:style-name="ce2" office:value-type="string" calcext:value-type="string">
            <text:p>ESCUELA DE ACTORES DE CANARIAS</text:p>
          </table:table-cell>
          <table:table-cell table:style-name="ce2" office:value-type="string" calcext:value-type="string">
            <text:p>La Laguna</text:p>
          </table:table-cell>
          <table:table-cell table:style-name="ce2" office:value-type="string" calcext:value-type="string">
            <text:p>TENERIFE</text:p>
          </table:table-cell>
          <table:table-cell table:style-name="ce3" office:value-type="float" office:value="47002" calcext:value-type="float">
            <text:p>47002</text:p>
          </table:table-cell>
          <table:table-cell table:style-name="ce2" office:value-type="string" calcext:value-type="string">
            <text:p>Subvenciones a empresas privada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425000" calcext:value-type="float">
            <text:p>425.000</text:p>
          </table:table-cell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99941" calcext:value-type="float">
            <text:p>18499941</text:p>
          </table:table-cell>
          <table:table-cell table:style-name="ce2" office:value-type="string" calcext:value-type="string">
            <text:p>FUNDACIÓN RADIO ECCA - ACCIONES PARA DISMINUIR ABANDONO ESCOLAR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201" calcext:value-type="float">
            <text:p>48201</text:p>
          </table:table-cell>
          <table:table-cell table:style-name="ce2" office:value-type="string" calcext:value-type="string">
            <text:p>Transferencias a fundaciones</text:p>
          </table:table-cell>
          <table:table-cell table:style-name="ce5" office:value-type="float" office:value="780000" calcext:value-type="float">
            <text:p>780.000</text:p>
          </table:table-cell>
          <table:table-cell table:style-name="ce5" office:value-type="float" office:value="850000" calcext:value-type="float">
            <text:p>850.000</text:p>
          </table:table-cell>
          <table:table-cell table:style-name="ce5" office:value-type="float" office:value="875000" calcext:value-type="float">
            <text:p>875.000</text:p>
          </table:table-cell>
          <table:table-cell table:number-columns-repeated="2" table:style-name="ce8" office:value-type="float" office:value="875000" calcext:value-type="float">
            <text:p>875.000,00</text:p>
          </table:table-cell>
          <table:table-cell table:style-name="ce5" office:value-type="float" office:value="875000" calcext:value-type="float">
            <text:p>875.000</text:p>
          </table:table-cell>
          <table:table-cell table:style-name="ce5" office:value-type="float" office:value="620000" calcext:value-type="float">
            <text:p>620.000</text:p>
          </table:table-cell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2" office:value-type="string" calcext:value-type="string">
            <text:p>DIR. GRAL DE FORMAC. PROFESIONAL Y EDUC. ADULTOS</text:p>
          </table:table-cell>
          <table:table-cell table:style-name="ce2" office:value-type="string" calcext:value-type="string">
            <text:p>322K</text:p>
          </table:table-cell>
          <table:table-cell table:style-name="ce2" office:value-type="string" calcext:value-type="string">
            <text:p>Enseñanzas Régimen Especial y Educación de Adultos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2" calcext:value-type="float">
            <text:p>482</text:p>
          </table:table-cell>
          <table:table-cell table:style-name="ce2" office:value-type="string" calcext:value-type="string">
            <text:p>A fundaciones</text:p>
          </table:table-cell>
          <table:table-cell table:style-name="ce2" office:value-type="float" office:value="18499941" calcext:value-type="float">
            <text:p>18499941</text:p>
          </table:table-cell>
          <table:table-cell table:style-name="ce2" office:value-type="string" calcext:value-type="string">
            <text:p>FUNDACIÓN RADIO ECCA - ACCIONES PARA DISMINUIR ABANDONO ESCOLAR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202" calcext:value-type="float">
            <text:p>48202</text:p>
          </table:table-cell>
          <table:table-cell table:style-name="ce2" office:value-type="string" calcext:value-type="string">
            <text:p>Subvenciones a fundaciones</text:p>
          </table:table-cell>
          <table:table-cell table:style-name="ce5" table:number-columns-repeated="3"/>
          <table:table-cell table:style-name="ce8" table:number-columns-repeated="2"/>
          <table:table-cell table:style-name="ce5"/>
          <table:table-cell table:style-name="ce5" office:value-type="float" office:value="255000" calcext:value-type="float">
            <text:p>255.000</text:p>
          </table:table-cell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MECANISMO PARA LA RECUPERACIÓN Y LA RESILIENCIA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206G0372</text:p>
          </table:table-cell>
          <table:table-cell table:style-name="ce2" office:value-type="string" calcext:value-type="string">
            <text:p>C20. MMR PLAN DE MODERNIZACIÓN DE LA FORMACIÓN PROFESION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5000000" calcext:value-type="float">
            <text:p>5.000.000</text:p>
          </table:table-cell>
          <table:table-cell table:style-name="ce5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Ayuda a la recuperación (REACT-EU)</text:p>
          </table:table-cell>
          <table:table-cell table:style-name="ce2" office:value-type="string" calcext:value-type="string">
            <text:p>322D</text:p>
          </table:table-cell>
          <table:table-cell table:style-name="ce2" office:value-type="string" calcext:value-type="string">
            <text:p>Formación Profesional Específica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TRANSFERENCIAS CORRIENTES</text:p>
          </table:table-cell>
          <table:table-cell table:style-name="ce3" office:value-type="float" office:value="48" calcext:value-type="float">
            <text:p>48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3" office:value-type="float" office:value="480" calcext:value-type="float">
            <text:p>480</text:p>
          </table:table-cell>
          <table:table-cell table:style-name="ce2" office:value-type="string" calcext:value-type="string">
            <text:p>A familias e Instituciones sin fines de lucro</text:p>
          </table:table-cell>
          <table:table-cell table:style-name="ce2" office:value-type="string" calcext:value-type="string">
            <text:p>184G1235</text:p>
          </table:table-cell>
          <table:table-cell table:style-name="ce2" office:value-type="string" calcext:value-type="string">
            <text:p>FORMACIÓN PROFESIONAL DUAL</text:p>
          </table:table-cell>
          <table:table-cell table:style-name="ce2" office:value-type="string" calcext:value-type="string">
            <text:p>VARIOS MUNICIPIOS</text:p>
          </table:table-cell>
          <table:table-cell table:style-name="ce2" office:value-type="string" calcext:value-type="string">
            <text:p>VARIAS ISLAS</text:p>
          </table:table-cell>
          <table:table-cell table:style-name="ce3" office:value-type="float" office:value="48002" calcext:value-type="float">
            <text:p>48002</text:p>
          </table:table-cell>
          <table:table-cell table:style-name="ce2" office:value-type="string" calcext:value-type="string">
            <text:p>Subvenc. a familias e Instituc. sin fines de lucro</text:p>
          </table:table-cell>
          <table:table-cell table:style-name="ce5" table:number-columns-repeated="3"/>
          <table:table-cell table:style-name="ce8" table:number-columns-repeated="2"/>
          <table:table-cell table:style-name="ce5" office:value-type="float" office:value="6000000" calcext:value-type="float">
            <text:p>6.000.000</text:p>
          </table:table-cell>
          <table:table-cell table:style-name="ce5" office:value-type="float" office:value="10000000" calcext:value-type="float">
            <text:p>10.000.000</text:p>
          </table:table-cell>
        </table:table-row>
        <table:table-row table:style-name="ro1" table:number-rows-repeated="1048523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2:03:24.453000000</meta:creation-date>
    <dc:date>2022-11-24T12:07:11.868000000</dc:date>
    <meta:editing-duration>PT3M47S</meta:editing-duration>
    <meta:editing-cycles>2</meta:editing-cycles>
    <meta:generator>LibreOffice/7.4.2.3$Windows_X86_64 LibreOffice_project/382eef1f22670f7f4118c8c2dd222ec7ad009daf</meta:generator>
    <meta:document-statistic meta:table-count="1" meta:cell-count="1029" meta:object-count="0"/>
  </office:meta>
</office:document-meta>
</file>